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Hessenweg 172 te Acht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WABO-2017-283</text:p>
            <text:p text:style-name="common-al">Hessenweg 172 te Achterveld-het plaatsen van een terraszonwering, windschermen en openslaande deuren-WABO-2017-283 (22-12-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341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1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1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Hessenweg 172 te Acht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415</meta:user-defined>
    <meta:user-defined meta:name="OVERHEIDop.GmbID/DC.identifier">gmb-2017-233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N 172</meta:user-defined>
    <meta:user-defined meta:name="OVERHEIDop.woonplaats">Achterveld</meta:user-defined>
    <meta:user-defined meta:name="OVERHEIDop.straatnaam">Hessen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208 460939</meta:user-defined>
    <meta:user-defined meta:name="OVERHEIDop.versieInformatie"/>
  </office:meta>
</office:document-meta>
</file>