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Vastgesteld op: 14 december 2017</text:p>
            <text:p text:style-name="al">Vastgesteld door: De raad van de gemeente Noordwijkerhout</text:p>
            <text:p text:style-name="al">Gepubliceerd in: Noordwijkhouts Weekblad</text:p>
            <text:p text:style-name="al">Gepubliceerd op: 27 december 2017</text:p>
            <text:p text:style-name="al">Datum in werking: 1 januari 2018</text:p>
            <text:p text:style-name="al">De raad van de gemeente Noordwijkerhout, gelet op de artikelen 221 van de Gemeentewet, en gelezen het voorstel van burgemeester en wethouders van 14 november 2017, besluit vast te stellen de volgende verordening: Verordening op de heffing en de invordering van belastingen op roerende woon- en bedrijfsruim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section>
          <text:section text:name="artikel_id1-3-2-2-2" text:style-name="artikel">
            <text:p text:style-name="artikel_kop_titel"><text:span text:style-name="artikel_kop_label">Artikel</text:span> <text:span text:style-name="artikel_kop_nr">2</text:span> Belastingplicht</text:p>
            <text:p text:style-name="al">1. Onder de naam 'belastingen op roerende woon- en bedrijfsruimten' worden ter zake van binnen de gemeente gelegen ruimten twee directe belastingen geheven:</text:p>
            <text:p text:style-name="al">a. een gebruikersbelasting van degene die bij het begin van het kalenderjaar een bedrijfsruimte, al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text:p>
            <text:p text:style-name="al">a. gebruik door degene aan wie een deel van een bedrijfsruimte in gebruik is gegeven, aangemerkt als gebruik door degene die dat deel in gebruik heeft gegeven;</text:p>
            <text:p text:style-name="al">b. het ter beschikking stellen van een ruimte voor volgtijdig gebruik aangemerkt als gebruik door degene die die bedrijfsruimte ter beschikking heeft gesteld.</text:p>
            <text:p text:style-name="al">3. Degene die een in het vorige lid bedoelde bedrijfsruimte in gebruik heeft gegeven of ter beschikking heeft gesteld, is bevoegd de belasting als zodanig te verhalen op degene aan wie die bedrijfsruimte of deel daarvan in gebruik is gegeven of ter beschikking is gesteld.</text:p>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belastingplichtige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section>
          <text:section text:name="artikel_id1-3-2-2-4"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section>
          <text:section text:name="artikel_id1-3-2-2-5"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ling van delen van zodanige bedrijfsruimten die bestemd zijn te worden gebruikt voor het geven van onderwijs;</text:p>
            <text:p text:style-name="al">g. ruimten voor zover bestemd zijn te worden gebruikt ten behoeve van begraafplaatsen, urnentuinen en crematoria, een en ander met uitzondering van delen van zodanige ruimten die di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kalenderjaar.</text:p>
          </text:section>
          <text:section text:name="artikel_id1-3-2-2-7"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text:p>
            <text:p text:style-name="al">a. de gebruikersbelasting: 0,1402%</text:p>
            <text:p text:style-name="al">b. de eigenarenbelasting</text:p>
            <text:p text:style-name="al">1. voor roerende zaken die in hoofdzaak tot woning dienen:0,0856%</text:p>
            <text:p text:style-name="al">2. voor roerende zaken die niet in hoofdzaak tot woning dienen:0,1747%</text:p>
            <text:p text:style-name="al">2. 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 lid geldt,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text:p>
            <text:p text:style-name="al">3. In afwijking van het tweede lid geldt, dat indien de dagtekening na 30 april ligt, de aanslagen betaald moeten worden in het aantal gelijke termijnen die er tot het einde van het kalenderjaar resteren. De eerste termijn vervalt één maand na de dagtekening van het aanslagbiljet en elk van de volgende termijnen telkens een maand later.</text:p>
            <text:p text:style-name="al">4.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belastingen op roerende woon- en bedrijfsruimten 2017 van 15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eerste dag na die van de bekendmaking.</text:p>
            <text:p text:style-name="al">2. De datum van ingang van de heffing is 1 januari 2018.</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34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13</meta:user-defined>
    <meta:user-defined meta:name="OVERHEIDop.GmbID/DC.identifier">gmb-2017-233413</meta:user-defined>
    <meta:user-defined meta:name="OVERHEID.TaxonomieBeleidsagenda/OVERHEID.category">Financiën | Organisatie en beleid</meta:user-defined>
    <meta:user-defined meta:name="OVERHEID.Gemeente/DC.spatial">Noordwijkerhout</meta:user-defined>
    <meta:user-defined meta:name="DC.source">artikel 221 van de Gemeentewet;1.0:c:BWBR0005416&amp;artikel=221&amp;g=2017-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CC 4</meta:user-defined>
    <meta:user-defined meta:name="OVERHEIDop.woonplaats">Noordwijkerhout</meta:user-defined>
    <meta:user-defined meta:name="OVERHEIDop.straatnaam">Herenweg</meta:user-defined>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469_1</meta:user-defined>
    <meta:user-defined meta:name="OVERHEID.EPSG28992/DC.spatial">94055 475458</meta:user-defined>
    <meta:user-defined meta:name="OVERHEIDop.versieInformatie"/>
  </office:meta>
</office:document-meta>
</file>