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8-1-1">
      <style:table-column-properties style:rel-column-width="10*"/>
    </style:style>
    <style:style style:family="table-column" style:parent-style-name="colspec" style:name="id1-3-2-2-1-13-8-1-2">
      <style:table-column-properties style:rel-column-width="66*"/>
    </style:style>
    <style:style style:family="table-column" style:parent-style-name="colspec" style:name="id1-3-2-2-1-13-8-1-3">
      <style:table-column-properties style:rel-column-width="2*"/>
    </style:style>
    <style:style style:family="table-column" style:parent-style-name="colspec" style:name="id1-3-2-2-1-13-8-1-4">
      <style:table-column-properties style:rel-column-width="7*"/>
    </style:style>
    <style:style style:family="table-column" style:parent-style-name="colspec" style:name="id1-3-2-2-1-13-8-1-5">
      <style:table-column-properties style:rel-column-width="15*"/>
    </style:style>
  </office:automatic-styles>
  <office:body>
    <office:text>
      <text:p text:style-name="new_page_staatscourant"/>
      <text:p text:style-name="single-kop-titel">Verordening op de heffing en invordering van leges  Vlissing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artikel 229, eerste lid, aanhef en onderdeel b, van de Gemeentewet en de artikelen 2 tweede lid en 7 van de Paspoortwet,</text:p>
            <text:p text:style-name="al"/>
            <text:p text:style-name="al">BESLUIT:</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
              <text:span text:style-name="nadrukvet">V</text:span>
              <text:span text:style-name="nadrukvet">ERORDENING OP DE HEFFING EN INVORDERING VAN</text:span>
            </text:p>
            <text:p text:style-name="subtitel">
              <text:span text:style-name="nadrukvet">LEGES VLISSINGEN 201</text:span>
              <text:span text:style-name="nadrukvet">8</text:span>
            </text:p>
            <text:section text:name="structuurtekst_id1-3-2-2-1-2" text:style-name="structuurtekst">
              <text:p text:style-name="al">
              <text:span text:style-name="nadrukvet">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cur">‘dag’:</text:span>de periode van 00.00 uur tot 24.00 uur, waarbij een gedeelte van een dag als een hele dag wordt aangemerkt;</text:p>
                </text:list-item>
                <text:list-item text:style-override="id1-3-2-2-1-3-3-2">
                  <text:number>b.</text:number>
                  <text:p text:style-name="al">
                  <text:span text:style-name="nadrukcur">‘week’: </text:span>een aaneengesloten periode van zeven dagen;</text:p>
                </text:list-item>
                <text:list-item text:style-override="id1-3-2-2-1-3-3-3">
                  <text:number>c.</text:number>
                  <text:p text:style-name="al">
                  <text:span text:style-name="nadrukcur"> Maand: </text:span>het tijdvak dat loop van de n<text:span text:style-name="sup">e</text:span> dag in een kalendermaand tot en met de </text:p>
                  <text:p text:style-name="al">(n-1)<text:span text:style-name="sup">e</text:span> dag in de volgende kalendermaand, ,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cur">‘kalenderjaar:</text:span>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text:p>
                </text:list-item>
              </text:list>
              <text:p text:style-name="al">identiteitskaart of een reisdocument; een en ander zoals genoemd in deze verordening en de met daarbij behorende tarieventabel.</text:p>
              <text:p text:style-name="al">c.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een aanvraag voor de afgifte van een bewijs van onvermogen;</text:p>
                </text:list-item>
                <text:list-item text:style-override="id1-3-2-2-1-6-3-2">
                  <text:number>b.</text:number>
                  <text:p text:style-name="al">minuten, afschriften of uittreksels van besluiten, akten en beschikkingen, verklaringen, houdende:</text:p>
                  <text:list text:style-name="id1-3-2-2-1-6-3-2-3">
                    <text:list-item text:style-override="id1-3-2-2-1-6-3-2-3-1">
                      <text:number>I.</text:number>
                      <text:p text:style-name="al">benoeming van ambtenaren en leden van colleges of commissies;</text:p>
                    </text:list-item>
                    <text:list-item text:style-override="id1-3-2-2-1-6-3-2-3-2">
                      <text:number>II.</text:number>
                      <text:p text:style-name="al">verhoging of bezoldiging van ambtenaren en leden van college of commissies;</text:p>
                    </text:list-item>
                    <text:list-item text:style-override="id1-3-2-2-1-6-3-2-3-3">
                      <text:number>III.</text:number>
                      <text:p text:style-name="al">benoeming tot een ambt van gelijke of mindere rang dan dat, hetwelk de benoemde reeds bekleedde;</text:p>
                    </text:list-item>
                    <text:list-item text:style-override="id1-3-2-2-1-6-3-2-3-4">
                      <text:number>IV.</text:number>
                      <text:p text:style-name="al">gegevens omtrent bij de gemeente doorgebrachte diensttijd;</text:p>
                    </text:list-item>
                  </text:list>
                </text:list-item>
                <text:list-item text:style-override="id1-3-2-2-1-6-3-3">
                  <text:number>c.</text:number>
                  <text:p text:style-name="al">stukken en legalisaties van handtekeningen op stukken betreffende militaire zaken;</text:p>
                </text:list-item>
                <text:list-item text:style-override="id1-3-2-2-1-6-3-4">
                  <text:number>d.</text:number>
                  <text:p text:style-name="al">kwitanties voor geldsommen en andere stukken, waarbij de ontvangst of overneming van gelden of goederen wordt erkend of vermeld;</text:p>
                </text:list-item>
                <text:list-item text:style-override="id1-3-2-2-1-6-3-5">
                  <text:number>e.</text:number>
                  <text:p text:style-name="al">collectevergunningen op grond van artikel 5.2.1. van de "Algemene plaatselijke verordening voor Vlissingen (APV Vlissingen)", alsmede voor vergunningen krachtens artikel 3 der Wet op de kansspelen;</text:p>
                </text:list-item>
                <text:list-item text:style-override="id1-3-2-2-1-6-3-6">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item text:style-override="id1-3-2-2-1-6-3-7">
                  <text:number>g.</text:number>
                  <text:p text:style-name="al">Diensten die ingevolge wettelijk voorschrift zijn vrijgesteld van rechtenheffing of kosteloos moeten worden verleend</text:p>
                </text:list-item>
                <text:list-item text:style-override="id1-3-2-2-1-6-3-8">
                  <text:number>h.</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item>
                <text:list-item text:style-override="id1-3-2-2-1-9-3">
                  <text:number>a.</text:number>
                  <text:p text:style-name="al">mondeling wordt gedaan: op het moment van het doen van de kennisgeving;</text:p>
                </text:list-item>
                <text:list-item text:style-override="id1-3-2-2-1-9-4">
                  <text:number>b.</text:number>
                  <text:p text:style-name="al">schriftelijk wordt gedaan: op het moment van uitreiken van de kennisgeving, dan wel in geval van toezending daarvan, binnen 30 dagtekening van de kennisgeving.</text:p>
                </text:list-item>
                <text:list-item text:style-override="id1-3-2-2-1-9-5">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overgangsbepaling, citeertitel</text:p>
              <text:list text:style-name="id1-3-2-2-1-13-2">
                <text:list-item text:style-override="id1-3-2-2-1-13-2-1">
                  <text:number>1.</text:number>
                  <text:p text:style-name="al">De artikelen en de tarieventabel van de "Legesverordening Vlissingen 2017", vastgesteld bij collegebesluit van 13 december 2016, met dien verstande dat zij van toepassing blijven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bepalingen voor de in de tussenliggende periode plaatsvindende belastbare feiten voor zover ter zake daarvan de heffing van de leges in die periode plaatsvindt.</text:p>
                </text:list-item>
                <text:list-item text:style-override="id1-3-2-2-1-13-2-4">
                  <text:number>4.</text:number>
                  <text:p text:style-name="al">De datum van ingang van de heffing is 1 januari 2018.</text:p>
                </text:list-item>
                <text:list-item text:style-override="id1-3-2-2-1-13-2-5">
                  <text:number>5.</text:number>
                  <text:p text:style-name="al">Deze verordening kan worden aangehaald als "Legesverordening Vlissingen 2018".</text:p>
                </text:list-item>
              </text:list>
              <text:p text:style-name="al">Aldus vastgesteld in de vergadering van het college van burgemeester en wethouders van 14 december 2017.</text:p>
              <text:p text:style-name="al">de secretaris, de burgemeester,</text:p>
              <text:p text:style-name="al">Mr. Drs. Ing. M. van Vliet Drs. A.R.B. van den Tillaar</text:p>
              <text:p text:style-name="al"/>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row table:style-name="row">
                    <table:table-cell table:style-name="entry" table:number-rows-spanned="1" table:number-columns-spanned="4">
                      <text:p text:style-name="table_al">
                        <text:span text:style-name="nadrukvet">Gemeente Vlissingen 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esteld tarief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text:p>
                    </table:table-cell>
                    <table:table-cell table:style-name="entry" table:number-rows-spanned="1" table:number-columns-spanned="1">
                      <text:p text:style-name="table_al">€</text:p>
                    </table:table-cell>
                    <table:table-cell table:style-name="entry" table:number-rows-spanned="1" table:number-columns-spanned="1">
                      <text:p text:style-name="table_al">32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en donderdag</text:p>
                    </table:table-cell>
                    <table:table-cell table:style-name="entry" table:number-rows-spanned="1" table:number-columns-spanned="1">
                      <text:p text:style-name="table_al">€</text:p>
                    </table:table-cell>
                    <table:table-cell table:style-name="entry" table:number-rows-spanned="1" table:number-columns-spanned="1">
                      <text:p text:style-name="table_al">32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vrijdag</text:p>
                    </table:table-cell>
                    <table:table-cell table:style-name="entry" table:number-rows-spanned="1" table:number-columns-spanned="1">
                      <text:p text:style-name="table_al">€</text:p>
                    </table:table-cell>
                    <table:table-cell table:style-name="entry" table:number-rows-spanned="1" table:number-columns-spanned="1">
                      <text:p text:style-name="table_al">32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80,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text:p>
                    </table:table-cell>
                    <table:table-cell table:style-name="entry" table:number-rows-spanned="1" table:number-columns-spanned="1">
                      <text:p text:style-name="table_al">€</text:p>
                    </table:table-cell>
                    <table:table-cell table:style-name="entry" table:number-rows-spanned="1" table:number-columns-spanned="1">
                      <text:p text:style-name="table_al">68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uwelijk/geregistreed partnerschap/omzetting geregistreerd partnerschap in huwelijk, zonder ceremonie in de Boeg van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0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zonder ceremonie).</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in een bijzonder huis als bedoeld in artikel 64 Boek 1, van het Burgerlijk Wetboek wordt legesbedrag op de onder 1.1.1.1,1.1.1.2,1.1.1.3 en 1.1.1.4 genoemde dagen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8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registratie of de omzetting van een partnerschapregistratie in een huwelijk op basis van een sponsorverzoek</text:p>
                    </table:table-cell>
                    <table:table-cell table:style-name="entry" table:number-rows-spanned="1" table:number-columns-spanned="1">
                      <text:p text:style-name="table_al">€</text:p>
                    </table:table-cell>
                    <table:table-cell table:style-name="entry" table:number-rows-spanned="1" table:number-columns-spanned="1">
                      <text:p text:style-name="table_al">21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geregistreerd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rouwboekje of een duplicaat-geregistreerd partnerschapboekje als bedoeld onder 1.1.4.1.</text:p>
                    </table:table-cell>
                    <table:table-cell table:style-name="entry" table:number-rows-spanned="1" table:number-columns-spanned="1">
                      <text:p text:style-name="table_al">€</text:p>
                    </table:table-cell>
                    <table:table-cell table:style-name="entry" table:number-rows-spanned="1" table:number-columns-spanned="1">
                      <text:p text:style-name="table_al">1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geregistreerd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trouwboekje of een duplicaat-geregistreerd partnerschapboekje als bedoeld onder 1.1.4.3.</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text:p>
                    </table:table-cell>
                    <table:table-cell table:style-name="entry" table:number-rows-spanned="1" table:number-columns-spanned="1">
                      <text:p text:style-name="table_al">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verstrekken van: een reisdocument van het Koninkrijk der Nederlanden als bedoeld in artikel 2, eerste lid van de Paspoortwet, ten behoeve van een persoon die op het moment van de aanvragg de leeftijd van 18 jaar heeft bereikt het maximale tarief zoals dat is opgenomen in het Besluit Paspoortengelden afgerond op € 0,05 naar beneden. 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 Een Nederlandse identiteitskaart als bedoeld im artikel 2, tweede lid van de Paspoortwet ten behoeve van een persoon die op het moment van de aanvraag de leeftijd van 18 jaar heeft bereikt het maximale tarief zoals dat is opgenomen in het Besluit Paspoortgelden afgerond op € 0,05 naar beneden. 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 De tarieven genoemd onder a, b, c en d worden bij spoedlevering vermeerderd met het atrief zoals is opgenomen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bedrag zoals dit laatstelijk wettelijk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zoals dit laatstelijk wettelijk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krijgen van een eigen verklaring ter verkrijging van een geneeskundige verklaring (verklaring van geschiktheid), het bedrag zoals dit laatstelijk door het Centraal bureau rijvaardigheidsbewijzen (CBR)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 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basisregistraties personen:</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door middel van een selectie op basis van een aantal inwoners uit het bevolking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6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 2.500 inwoners </text:p>
                    </table:table-cell>
                    <table:table-cell table:style-name="entry" table:number-rows-spanned="1" table:number-columns-spanned="1">
                      <text:p text:style-name="table_al">€</text:p>
                    </table:table-cell>
                    <table:table-cell table:style-name="entry" table:number-rows-spanned="1" table:number-columns-spanned="1">
                      <text:p text:style-name="table_al">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0 - 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8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 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9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500 - 1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0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 1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1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2.500 - 1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2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000 - 1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3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7.500 - 2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4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000 - 2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5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2.500 - 2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6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000 - 2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7.500 - 3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73,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0.000 - 3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2.500 - 3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5.000 - 3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7.500 - 4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0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0.000 - 42.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1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2.500 - 45.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2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5.000 - 47.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3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7.500 – 50.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24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 registratie personen of voormalige bevolkingsadministratie voor ieder daaraan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verstrekking verstaan één of meer gegevens omtrent één persoon die niet zijn opgenomen in de basis 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collectieve lijst voor gezelschapsreis naar het buitenland ten name van 1-20 personen</text:p>
                    </table:table-cell>
                    <table:table-cell table:style-name="entry" table:number-rows-spanned="1" table:number-columns-spanned="1">
                      <text:p text:style-name="table_al">€</text:p>
                    </table:table-cell>
                    <table:table-cell table:style-name="entry" table:number-rows-spanned="1" table:number-columns-spanned="1">
                      <text:p text:style-name="table_al">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name van 21-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 personen wordt het laatste bedrag verhoogd per persoon met</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een in meertalen gesteld uittreksel uit het voormalige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elk andere verklaring dan bedoeld onder 1.4.6.1. tot en met 1.4.6.5. welke in het belang van de daarin genoemde persoon of aanvrager wordt opgemaakt</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 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Het tarief bedraagt voor het in behandeling nemen van een aanvraag tot het instemmen met het wijzigen of omzetten van een door de gemeente gegarandeerde hypothecaire geldlening: (VAST TARIEF)</text:p>
                    </table:table-cell>
                    <table:table-cell table:style-name="entry" table:number-rows-spanned="1" table:number-columns-spanned="1">
                      <text:p text:style-name="table_al">€</text:p>
                    </table:table-cell>
                    <table:table-cell table:style-name="entry" table:number-rows-spanned="1" table:number-columns-spanned="1">
                      <text:p text:style-name="table_al">7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3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span text:style-name="nadrukondlijn">per adres of ob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3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text:p>
                    </table:table-cell>
                    <table:table-cell table:style-name="entry" table:number-rows-spanned="1" table:number-columns-spanned="1">
                      <text:p text:style-name="table_al">5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 het bedrag zoals dit laatstelijk wettelijk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waarmerken van kopieen van orginel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5,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krijgen van een uittreksel uit het samenlev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omtrent het Gedrag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n artikel 39 van de Wet justitiele en strafvorde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it document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7,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gebruik voor commerciële doeleinden worden de in 1.10.2 genoemde tarieven per kopie of afbeeld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8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text:p>
                    </table:table-cell>
                    <table:table-cell table:style-name="entry" table:number-rows-spanned="1" table:number-columns-spanned="1">
                      <text:p text:style-name="table_al">15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bijvoorbeeld een complex), wordt het tarief onder 1.12.1.1. per woning voor elke tweede en volgende won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0,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klaring van geen bezwaar, een ontheffing of een vergunning op grond van de Wet vervoer gevaarlijke stoffen of de Wet explosieven voor civiel gebruik of uitvoeringsbesluiten van dez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bezigen van springstoffen wordt het tarief bepaald op de op basis van artikel 4 lid 2 van de Regeling aanvraag erkenning en onkostenvergoeding goedkeuring Wet explosieven voor civiel gebruik genoemde 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ontheffing route gevaarlijke stoffen als bedoeld in artikel 22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text:p>
                    </table:table-cell>
                    <table:table-cell table:style-name="entry" table:number-rows-spanned="1" table:number-columns-spanned="1">
                      <text:p text:style-name="table_al">233,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text:p>
                    </table:table-cell>
                    <table:table-cell table:style-name="entry" table:number-rows-spanned="1" table:number-columns-spanned="1">
                      <text:p text:style-name="table_al">8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behoudens een ontheffing als bedoeld in onderdeel 1.14.2, in het kader van de Winkeltijdenwet of het Vrijstellingenbesluit </text:p>
                    </table:table-cell>
                    <table:table-cell table:style-name="entry" table:number-rows-spanned="1" table:number-columns-spanned="1">
                      <text:p text:style-name="table_al">€</text:p>
                    </table:table-cell>
                    <table:table-cell table:style-name="entry" table:number-rows-spanned="1" table:number-columns-spanned="1">
                      <text:p text:style-name="table_al">12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ontheffing in het kader van artikel 3, vierde lid,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8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toestemming om een in de vorige onderdelen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een intrekking of wijziging van een in de vorige onderdelen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periode van twaalf maanden voor twee of meer spe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55,00 en € 1,15 per strekkende meter bodemsleu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lgemene plaatselijke verordening Vliss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text:p>
                    </table:table-cell>
                    <table:table-cell table:style-name="entry" table:number-rows-spanned="1" table:number-columns-spanned="1">
                      <text:p text:style-name="table_al">6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text:p>
                    </table:table-cell>
                    <table:table-cell table:style-name="entry" table:number-rows-spanned="1" table:number-columns-spanned="1">
                      <text:p text:style-name="table_al">11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 tegenstelling tot hetgeen is bepaald in 1.17.2.1.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text:p>
                    </table:table-cell>
                    <table:table-cell table:style-name="entry" table:number-rows-spanned="1" table:number-columns-spanned="1">
                      <text:p text:style-name="table_al">3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text:p>
                    </table:table-cell>
                    <table:table-cell table:style-name="entry" table:number-rows-spanned="1" table:number-columns-spanned="1">
                      <text:p text:style-name="table_al">3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7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Indien voor het verkrijgen van de vergunning als bedoeld in artikel 1.17.4 een rioolkolk moet worden verplaatst of vervangen wordt het tarief per rioolkolk die moet worden verplaatst of verva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Indien voor het verkrijgen van de vergunning als bedoeld in artikel 1.17.4 een lichtmast moet worden verplaatst wordt het tarief per lichtmast die moet worden verplaatst verhoogd met de werkelijk gemaak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3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lenging gehandicaptenparkeerkaart als bedoeld in artikel 1.18.2 bedraagt</text:p>
                    </table:table-cell>
                    <table:table-cell table:style-name="entry" table:number-rows-spanned="1" table:number-columns-spanned="1">
                      <text:p text:style-name="table_al">€</text:p>
                    </table:table-cell>
                    <table:table-cell table:style-name="entry" table:number-rows-spanned="1" table:number-columns-spanned="1">
                      <text:p text:style-name="table_al">3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vervangen (na verlies of diefstal) van de gehandicaptenparkeerkaart als bedoeld in artikel 1.18.2 en het verstrekken van een duplicaat-parkeerkaart bedraagt</text:p>
                    </table:table-cell>
                    <table:table-cell table:style-name="entry" table:number-rows-spanned="1" table:number-columns-spanned="1">
                      <text:p text:style-name="table_al">€</text:p>
                    </table:table-cell>
                    <table:table-cell table:style-name="entry" table:number-rows-spanned="1" table:number-columns-spanned="1">
                      <text:p text:style-name="table_al">3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Indien het noodzakelijk is de gevraagde stukken onder 1.19.1.5. te digitaliseren dan wordt het bedrag, volgens vooraf verstrekte opgave, verhoogd met per kwartier werk</text:p>
                    </table:table-cell>
                    <table:table-cell table:style-name="entry" table:number-rows-spanned="1" table:number-columns-spanned="1">
                      <text:p text:style-name="table_al">€</text:p>
                    </table:table-cell>
                    <table:table-cell table:style-name="entry" table:number-rows-spanned="1" table:number-columns-spanned="1">
                      <text:p text:style-name="table_al">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Indien de stukken bedoeld onder 1.19.1.1. in druk worden uitgegeven, bedraagt het bedrag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text:p>
                    </table:table-cell>
                    <table:table-cell table:style-name="entry" table:number-rows-spanned="1" table:number-columns-spanned="1">
                      <text:p text:style-name="table_al">61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de aansluiting als bedoeld in artikel 1.19.3. een grotere buisdikte nodig is dan 160 mm, worden de werkelijke kosten in rekening gebracht, gebaseerd op een niet-bindende prijsopgave voo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34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aststellen van een hogere waarde voor de ten hoogste toelaatbare geluidsbelasting als bedoeld in artikel 110a, derde lid, van de We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62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text:p>
                    </table:table-cell>
                    <table:table-cell table:style-name="entry" table:number-rows-spanned="1" table:number-columns-spanned="1">
                      <text:p text:style-name="table_al">3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een actualisatie van de eerder verstrekte, onder 1.19.5.1. bedoelde informatie 5% van de genoemde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text:p>
                    </table:table-cell>
                    <table:table-cell table:style-name="entry" table:number-rows-spanned="1" table:number-columns-spanned="1">
                      <text:p text:style-name="table_al">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3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Indien met betrekking tot een aanvraag tot het verkrijgen van een vergunning en/of ontheffing een advies van het Bureau bevordering integriteitsbeoordelingen door het openbaar bestuur (BIBOB) nodig is, wordt het legesbedrag voor het verkrijgen van de vergunning/ontheff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de aannemingssom,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vooroverleg als u het formulier “Vooroverleg gemeente Vlissingen” met bijbehorende bijlagen indient.</text:p>
                      <text:p text:style-name="table_al">Het inwinnen van informatie, telefonisch of aan de balie valt niet onder vooroverleg en is gratis. Wanneer u een advies wilt van de welstandscommissie zult u wel een Vooroverleg in moete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meer dan twee adviezen van de welstandscommissie zal bij de uiteindelijke aanvraag om een omgevingsvergunning één of meerdere extra welstandstoets(en) worden opgevoerd.</text:p>
                      <text:p text:style-name="table_al">(Het tarief voor een extra welstandstoets bij de aanvraag omgevingsvergunning vindt u in paragraaf 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8,00 per € 500,-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aal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 en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11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10 per € 500,-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1.74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7,50 per € 500,-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in de artikelen 2.3.1.1.1 t/m 2.3.1.1.3 genoemde bedragen worden met 15% verminderd indien het hieraan ten grondslag gelegen bestemmingsplan ouder is d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voor een onderdeel van een aanvraag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t/m € 500.000,- bedragen: bouwkosten gedeeld door € 500,- x € 1,00 plus een standaard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804,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advies van de adviescommissie Zeeland (excl. BTW):</text:p>
                    </table:table-cell>
                    <table:table-cell table:style-name="entry" table:number-rows-spanned="1" table:number-columns-spanned="1">
                      <text:p text:style-name="table_al">€</text:p>
                    </table:table-cell>
                    <table:table-cell table:style-name="entry" table:number-rows-spanned="1" table:number-columns-spanned="1">
                      <text:p text:style-name="table_al">72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van dit hoofdstuk bedraagt het extra tarief, indien de in dat onderdeel / die onderdelen bedoelde aanvraag wordt ingediend na aanvang of gereedkomen van de WABO-activiteit: 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91,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6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Provincie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anvraag waarbij de provincie bevoegd gezag is worden bovenop de gemeentelijke leges de provinciale leges geheven. De provinciale leges bedragen 10% van de gemeentelijke leges, me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7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60 per € 500,00 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artikel 2.3.2.1 genoemde bedragen worden met 15% verminderd indien het hieraan ten grondslag liggende bestemmingsplan ouder is d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en het een afwijking betreft op grond van artikel 4, lid 1 t/m 8 en 10, bijlage II,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 van de Wabo wordt toegepast en het een afwijking betreft op grond van artikel 4, lid 9, bijlage II,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e oppervlakte van het bouwwerk is minder of gelijk aan 100 m2</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e oppervlakte van het bouwwerk is groter dan 100 m2 en minder of gelijk aan 250 m2: </text:p>
                    </table:table-cell>
                    <table:table-cell table:style-name="entry" table:number-rows-spanned="1" table:number-columns-spanned="1">
                      <text:p text:style-name="table_al">€</text:p>
                    </table:table-cell>
                    <table:table-cell table:style-name="entry" table:number-rows-spanned="1" table:number-columns-spanned="1">
                      <text:p text:style-name="table_al">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e oppervlakte van het bouwwerk is groter dan 250 m2 en minder of gelijk aan 500 m2</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de oppervlakte van het bouwwerk is groter dan 500 m2 en minder of gelijk aan 1.000 m2</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de oppervlakte van het bouwwerk is groter dan 1.000 m2</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en het een afwijking betreft op grond van artikel 4, lid 11, bijlage II, Besluit omgevingsrecht e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de bouwkosten gelijk zijn aan of meer dan € 500.000,- bedragen 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de bouwkosten gelijk zijn aan of meer dan € 1.000.000,- bedragen en minder dan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4</text:p>
                    </table:table-cell>
                    <table:table-cell table:style-name="entry" table:number-rows-spanned="1" table:number-columns-spanned="1">
                      <text:p text:style-name="table_al">de bouwkosten gelijk zijn aan of meer dan € 2.000.000,- bedragen en mind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5.</text:p>
                    </table:table-cell>
                    <table:table-cell table:style-name="entry" table:number-rows-spanned="1" table:number-columns-spanned="1">
                      <text:p text:style-name="table_al">de bouwkosten gelijk zijn aan of meer dan € 5.000.000,- bedraagt het minimale tarief </text:p>
                    </table:table-cell>
                    <table:table-cell table:style-name="entry" table:number-rows-spanned="1" table:number-columns-spanned="1">
                      <text:p text:style-name="table_al">€</text:p>
                    </table:table-cell>
                    <table:table-cell table:style-name="entry" table:number-rows-spanned="1" table:number-columns-spanned="1">
                      <text:p text:style-name="table_al">3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5% van het deel van de bouwkosten boven de € 5.000.000,- met een maximum van € 6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1 of 3.6, eerste lid, onder a of b van de WRO wordt toegepast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de bouwkosten gelijk zijn aan of meer dan € 500.000,- bedragen en mind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de bouwkosten gelijk zijn aan of meer dan € 1.000.000,- bedragen en minder dan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de bouwkosten gelijk zijn aan of meer dan € 2.000.000,-bedragen 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5</text:p>
                    </table:table-cell>
                    <table:table-cell table:style-name="entry" table:number-rows-spanned="1" table:number-columns-spanned="1">
                      <text:p text:style-name="table_al">de bouwkosten gelijk zijn aan of meer dan € 5.000.000,- bedraagt het minimale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5% van het deel van de bouwkosten boven de € 5.000.000,- met een maximum van € 6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ctiviteit in strijd is met de regels die zijn gesteld krachtens artikel 4.1, derde lid, van de WRO en artikel 2.12, eerste lid, onder c, van de Wabo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bedrijfsmatig of in het kader van verzorging nachtverblijf zal worden verschaft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26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3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6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het in gebruik nemen of gebruiken van een bouwwerk waarin dagverblijf zal worden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dan wel aan meer dan 10 lichamelijk of verstandelijk gehandicapte personen:</text:p>
                    </table:table-cell>
                    <table:table-cell table:style-name="entry" table:number-rows-spanned="1" table:number-columns-spanned="1">
                      <text:p text:style-name="table_al">€</text:p>
                    </table:table-cell>
                    <table:table-cell table:style-name="entry" table:number-rows-spanned="1" table:number-columns-spanned="1">
                      <text:p text:style-name="table_al">66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2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2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artikel 2.2, eerste lid, aanhef en onder c, van de Wabo, in samenhang met de provinciale erfgoedverordening of artikel (20)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 / inrit (verplaatst naar 1.17.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2 van de Algemene plaatselijke verordening ,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8a van de Algemene plaatselijke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m2 oppervlakte van de reclame-uiting</text:p>
                    </table:table-cell>
                    <table:table-cell table:style-name="entry" table:number-rows-spanned="1" table:number-columns-spanned="1">
                      <text:p text:style-name="table_al">€</text:p>
                    </table:table-cell>
                    <table:table-cell table:style-name="entry" table:number-rows-spanned="1" table:number-columns-spanned="1">
                      <text:p text:style-name="table_al">3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2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 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verrichten van een handeling als bedoeld in artikel 2.1,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m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9,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Het tarief bedraagt voor het in behandeling nemen van een aanvraag tot het uitbrengen van een advies als bedoeld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text:p>
                      <text:p text:style-name="table_al">tarieventabel opgenomen tarieven toegepast als ware de activiteit, de aanvraag of het ontwerp van de beschikking op de aanvraag om een omgevingsvergunning waarop het adviesverzoek betrekking heeft rechtstreeks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locatie van de aanvraag om een omgevingsvergunning valt onder, volgens de welstandsnota, ambitieniveau 4 (welstandsvrij) of wanneer het een tijdelijk bouwwerk betreft, zal een deel van de leges in mindering worden gebracht,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 5.000,- t/m € 500.000,- bedragen: bouwkosten gedeeld door € 500,- x € 1,00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0,- bedragen: bouwkosten gedeeld door € 500,- x € 0,25 plus een standaard tarief van:</text:p>
                    </table:table-cell>
                    <table:table-cell table:style-name="entry" table:number-rows-spanned="1" table:number-columns-spanned="1">
                      <text:p text:style-name="table_al">€</text:p>
                    </table:table-cell>
                    <table:table-cell table:style-name="entry" table:number-rows-spanned="1" table:number-columns-spanned="1">
                      <text:p text:style-name="table_al">804,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text:span>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planologisch strijdig gebruik-,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het niet behandelen op grond van art. 4:5 van de </text:span>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besluit een aanvraag voor een omgevingsvergunning niet verder te behandelen (als bedoeld in art. 4:5 van de Awb) wordt 75% </text:p>
                      <text:p text:style-name="table_al">van de verschuldigde leges teruggegeven. Met dien verstande dat de minimale bouwleges (zie artikel 2.3.1.1.1) niet worden terugge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ercentage bedraagt voor het in behandeling nemen van een aanvraag tot gehele of gedeeltelijke intrekking van een omgevingsvergunning als bedoeld in artikel 2.33, tweede lid, onder b, van de Wabo, tenzij onderdeel 2.5.2 van toepassing: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xtra werkzaamheden voor het gereed maken, wijzigen of bijwerken van stukken en tekeningen, benodigd bij aanvragen om een omgevingsvergunning, alsmede voor het verlenen van hulp hierbij: voor elk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doen van onderzoek in het archief van de afdeling Veiligheid, Vergunningen en Handhav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1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als vermeld onder 3.1.3.1.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van de algemeen geldende sluitingstijd (a.g.s.) als bedoeld in artikel 2:27 lid 3 van de APV nachtontheffing)</text:p>
                    </table:table-cell>
                    <table:table-cell table:style-name="entry" table:number-rows-spanned="1" table:number-columns-spanned="1">
                      <text:p text:style-name="table_al">€</text:p>
                    </table:table-cell>
                    <table:table-cell table:style-name="entry" table:number-rows-spanned="1" table:number-columns-spanned="1">
                      <text:p text:style-name="table_al">73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a.g.s. als bedoeld in artikel 2:27 lid 1 of lid 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60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a.g.s. als bedoeld in artikel 2:27 lid 2 van de APV per nacht (incidentel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4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text:p>
                    </table:table-cell>
                    <table:table-cell table:style-name="entry" table:number-rows-spanned="1" table:number-columns-spanned="1">
                      <text:p text:style-name="table_al">10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aanpassen van een vergunning op grond van artikel 3 van de Drank- en Horecawet, dan wel een verlof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6,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0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en met 50 dranghekken bedraagt het tarief per dranghek, met een minmum bedrag van € 25,--</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anaf 50 tot en met 100 dranghekken bedraagt het tarief per dranghek</text:p>
                    </table:table-cell>
                    <table:table-cell table:style-name="entry" table:number-rows-spanned="1" table:number-columns-spanned="1">
                      <text:p text:style-name="table_al">€ </text:p>
                    </table:table-cell>
                    <table:table-cell table:style-name="entry" table:number-rows-spanned="1" table:number-columns-spanned="1">
                      <text:p text:style-name="table_al">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Vanaf 100 dranghekken bedraagt het tarief per dranghek</text:p>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De tarieven genoemd in artikel 3.2.4 tot 3.2.4.3 worden niet in rekening gebracht indien de dranghekken zelf worden opgehaald en terug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fdeling 2 van hoofdstuk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7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aanvraag tot het verkrijgen van een vergunning met betrekking tot het brandveilig gebruik van een inrichting, als bedoeld in artikel 2 van de Brandbeveil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n d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50 tot 1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6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tot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2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meer dan 200 personen tegelijk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2.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n daarbij in het kader van verzorgin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Meer dan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2.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n daarbij dagverblijf wordt verschaft aan meer dan 10 personen jonger dan 12 jaar en/of 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11 tot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6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25 to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de Legesverordening Vlissingen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Drs. Ing. M. van Vl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4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07</meta:user-defined>
    <meta:user-defined meta:name="OVERHEIDop.GmbID/DC.identifier">gmb-2017-233407</meta:user-defined>
    <meta:user-defined meta:name="OVERHEID.TaxonomieBeleidsagenda/OVERHEID.category">Financiën | Organisatie en beleid</meta:user-defined>
    <meta:user-defined meta:name="OVERHEID.Gemeente/DC.spatial">Vlissingen</meta:user-defined>
    <meta:user-defined meta:name="DCTERMS.alternative">Verordening op de heffing en invordering van leges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