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erenigingstraat 2  (zaaknummer 4199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renigingstraat 2 </text:span>
            <text:span text:style-name="nadrukvet">– </text:span>ontvangen 18 december 2017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40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0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0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Verenigingstraat 2  (zaaknummer 4199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06</meta:user-defined>
    <meta:user-defined meta:name="OVERHEIDop.GmbID/DC.identifier">gmb-2017-233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C 2</meta:user-defined>
    <meta:user-defined meta:name="OVERHEIDop.woonplaats">Zwolle</meta:user-defined>
    <meta:user-defined meta:name="OVERHEIDop.straatnaam">Verenigin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81 502154</meta:user-defined>
    <meta:user-defined meta:name="OVERHEIDop.versieInformatie"/>
  </office:meta>
</office:document-meta>
</file>