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Postweg 13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Postweg 13a te Leusden- het verbouwen van een bestaande aanbouw aan de woning t.b.v. het exploiteren van een bed and breakfast-WABO-2017-281 (20-12-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40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Postweg 1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03</meta:user-defined>
    <meta:user-defined meta:name="OVERHEIDop.GmbID/DC.identifier">gmb-2017-233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13a</meta:user-defined>
    <meta:user-defined meta:name="OVERHEIDop.woonplaats">Leusden</meta:user-defined>
    <meta:user-defined meta:name="OVERHEIDop.straatnaam">Post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029 459206</meta:user-defined>
    <meta:user-defined meta:name="OVERHEIDop.versieInformatie"/>
  </office:meta>
</office:document-meta>
</file>