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48*"/>
    </style:style>
    <style:style style:family="table-column" style:parent-style-name="colspec" style:name="id1-3-2-2-11-9-1-2">
      <style:table-column-properties style:rel-column-width="46*"/>
    </style:style>
  </office:automatic-styles>
  <office:body>
    <office:text>
      <text:p text:style-name="new_page_staatscourant"/>
      <text:p text:style-name="single-kop-titel">Verordening op de heffing en invordering van eenmalig rioolaansluitrecht Schouwen-Duiveland 2018</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21 november 2017;</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p text:style-name="al">Verordening op de heffing en invordering van eenmalig rioolaansluitrecht Schouwen-Duiveland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text:p>
            <text:p text:style-name="al">a. onder gemeentelijke riolering mede het voor de openbare dienst bestemde gemeentewater begrepen;</text:p>
            <text:p text:style-name="al">b. onder eigendom verstaan een roerende of onroerende zaak;</text:p>
            <text:p text:style-name="al">c.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section>
          <text:section text:name="artikel_id1-3-2-2-3" text:style-name="artikel">
            <text:p text:style-name="artikel_kop_titel"><text:span text:style-name="artikel_kop_label"> Artikel 2. Belastbaar feit</text:span> </text:p>
            <text:p text:style-name="al"> 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p text:style-name="al"/>
          </text:section>
          <text:section text:name="artikel_id1-3-2-2-5" text:style-name="artikel">
            <text:p text:style-name="artikel_kop_titel"><text:span text:style-name="artikel_kop_label"> Artikel 4. Maatstaf van heffing en tarief</text:span> </text:p>
            <text:p text:style-name="al">1. Het recht als bedoeld in artikel 3 bedraagt per aansluiting € 102,80.</text:p>
            <text:p text:style-name="al">2. Dit recht wordt verhoogd met een bedrag voor externe (uitvoerings-) kosten, die blijken uit een begroting die ter zake door of vanwege het college van burgemeester en wethouders aan de aanvrager wordt overlegd.</text:p>
            <text:p text:style-name="al">3. De kosten voor het maken/wijzigen van de rioolaansluiting op eigen erf in het buitengebied komen voor rekening van de eigenaar van het perceel. Ten behoeve van de door de eigenaren te maken/wijzigen rioolleiding op eigen perceel wordt van gemeentewege een bijdrage verstrekt van 50% van de loon- en materiaalkosten, die blijken uit een eindafrekening van derden, met een maximum van € 271,70. </text:p>
            <text:p text:style-name="al">4. Indien een begroting als bedoeld in het vierde lid is uitgebracht wordt een aanvraag in behandeling genomen op de vijfde werkdag na de dag waarop de begroting aan de aanvrager ter kennis is gebracht, tenzij de aanvraag voor deze vijfde werkdag schriftelijk is ingetrokken.</text:p>
            <text:p text:style-name="al">5. Indien de werkelijke (uitvoerings-)kosten minder bedragen dan het aan de hand van de begroting geraamde bedrag, wordt voor het verschil teruggaaf verle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section>
          <text:section text:name="artikel_id1-3-2-2-7" text:style-name="artikel">
            <text:p text:style-name="artikel_kop_titel"><text:span text:style-name="artikel_kop_label"> Artikel 6. Ontstaan van de belastingschuld</text:span> </text:p>
            <text:p text:style-name="al">Het recht is verschuldigd bij de aanvraag dan wel, indien het externe (uitvoerings-) kosten betreffen, zodra een gedagtekende schriftelijke kennisgeving wordt overleg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Het recht moet worden betaald binnen 30 dagen na dagtekening van de kennisgeving.</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 10. Inwerkingtreding/Citeertitel</text:span> </text:p>
            <text:p text:style-name="al">1. De "Verordening rioolaansluitrecht Schouwen – Duiveland vorig jaar 2017", vastgesteld bij raadsbesluit van 22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8.</text:p>
            <text:p text:style-name="al">4. Deze verordening kan worden aangehaald als "Verordening rioolaansluitrecht</text:p>
            <text:p text:style-name="al"> Schouwen – Duiveland 2018".</text:p>
            <text:p text:style-name="al"/>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recht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8</meta:user-defined>
    <meta:user-defined meta:name="OVERHEIDop.GmbID/DC.identifier">gmb-2017-233398</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Verordening op de heffing en invordering van eenmalig rioolaansluitrecht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62_1</meta:user-defined>
    <meta:user-defined meta:name="OVERHEID.EPSG28992/DC.spatial">53032 408241</meta:user-defined>
    <meta:user-defined meta:name="OVERHEIDop.versieInformatie"/>
  </office:meta>
</office:document-meta>
</file>