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houts Weekblad</text:p>
            <text:p text:style-name="al">Gepubliceerd op: 27 december 2017</text:p>
            <text:p text:style-name="al">Datum in werking: 1 januari 2018</text:p>
            <text:p text:style-name="al">De raad van de gemeente Noordwijkerhout, gelet op artikel 228a van de Gemeentewet en gelezen het voorstel van burgemeester en wethouders van 14 november 2017, besluit vast te stellen de volgende verordening: Verordening op de heffing en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perceel: een roerende of onroerende zaak of een zelfstandig gedeelte daarvan;</text:p>
            <text:p text:style-name="al">onroerende zaak: de onroerende zaak, bedoeld in hoofdstuk III van de Wet waardering</text:p>
            <text:p text:style-name="al">onroerende zaken; </text:p>
            <text:p text:style-name="al">gemeentelijke riolering: een voorziening of combinatie van voorzieningen voor inzameling, </text:p>
            <text:p text:style-name="al">verwerking, zuivering of transport van afvalwater, hemelwater of grondwater, in eigendom, in beheer of in onderhoud bij de gemeente;</text:p>
            <text:p text:style-name="al">verbruiksperiode: de periode waarop de afrekening van het waterbedrijf betrekking heeft;</text:p>
            <text:p text:style-name="al">water: huishoudelijk afvalwater, bedrijfsafvalwater, hemelwater, grondwater of</text:p>
            <text:p text:style-name="al">oppervlaktewater;</text:p>
            <text:p text:style-name="al">waterbedrijf: Dunea.</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voor gebruik is afgestaan: degene die dat gedeelte voor gebruik heeft afgestaan. </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ubieke meters afvalwater dat vanuit het perceel wordt afgevoerd.</text:p>
            <text:p text:style-name="al">Voor de toepassing van het eerste lid geldt het volgende. Het aantal kubieke meters leidingwater wordt gesteld op het aantal kubieke meters water dat in de laatste aan het begin van het belastingjaar voorafgaande verbruiksperiode (doorgaans gaat het dan om de periode februari 2016 tot en met februari 2017), naar het perceel is toegevoegd. Ingeval de verbruiksperiode, niet gelijk is aan een periode van twaalf maanden wordt de hoeveelheid water door herleiding naar tijdsgelang bepaald. Bij die herleiding wordt een gedeelte van een kalendermaand voor een volle maand gerekend.</text:p>
            <text:p text:style-name="al">Voor zover de gegevens als bedoeld in het tweede lid van dit artikel niet bekend zijn, </text:p>
            <text:p text:style-name="al">wordt het waterverbruik door de in artikel 231, tweede lid, onderdeel b van de Gemeentewet bedoelde ambtenaar vastgesteld op basis van het waterverbruik van vergelijkbare onroerende zaken en/of vergelijkbare huishoudens.</text:p>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per belastingjaar:</text:p>
            <text:p text:style-name="al">Voor een perceel dat in hoofdzaak tot woning dient bij een hoeveelheid afgevoerd water van:  </text:p>
            <text:p text:style-name="al">0 m³-70 m³, een vast bedrag van € 230,76.</text:p>
            <text:p text:style-name="al">71 m³-160 m³, een vast bedrag van € 265,80.</text:p>
            <text:p text:style-name="al">161 m³ en meer, een vast bedrag van € 300,48. </text:p>
            <text:p text:style-name="al">Voor een perceel dat niet in hoofdzaak tot woning dient bij een hoeveelheid afgevoerd water van:  </text:p>
            <text:p text:style-name="al">0 m³-160 m³, een vast bedrag van € 265,80.</text:p>
            <text:p text:style-name="al">161 m³-400 m³, een vast bedrag van € 300,48.</text:p>
            <text:p text:style-name="al">401 m³-1.000 m³, een vast bedrag van € 418,44.</text:p>
            <text:p text:style-name="al">1.001 m³-5.000 m³, een vast bedrag van € 536,76. </text:p>
            <text:p text:style-name="al">5.001 m³ -10.000 m³, een vast bedrag van € 1.073,52.</text:p>
            <text:p text:style-name="al">10.001 m³-20.000 m³, een vast bedrag van € 1.610,28.</text:p>
            <text:p text:style-name="al">20.001 m³-30.000 m³, een vast bedrag van € 2.147,16.</text:p>
            <text:p text:style-name="al">30.001 m³ en hoger een vast bedrag van € 4.294,08.</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perceel in feitelijk gebruik neem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0-2-3">
                <text:number>3.</text:number>
                <text:p text:style-name="al">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ioolheffing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39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96</meta:user-defined>
    <meta:user-defined meta:name="OVERHEIDop.GmbID/DC.identifier">gmb-2017-233396</meta:user-defined>
    <meta:user-defined meta:name="OVERHEID.TaxonomieBeleidsagenda/OVERHEID.category">Financiën | Organisatie en beleid</meta:user-defined>
    <meta:user-defined meta:name="OVERHEID.Gemeente/DC.spatial">Noordwijkerhout</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61_1</meta:user-defined>
    <meta:user-defined meta:name="OVERHEID.EPSG28992/DC.spatial">94055 475458</meta:user-defined>
    <meta:user-defined meta:name="OVERHEIDop.versieInformatie"/>
  </office:meta>
</office:document-meta>
</file>