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48*"/>
    </style:style>
    <style:style style:family="table-column" style:parent-style-name="colspec" style:name="id1-3-2-2-12-5-1-2">
      <style:table-column-properties style:rel-column-width="46*"/>
    </style:style>
  </office:automatic-styles>
  <office:body>
    <office:text>
      <text:p text:style-name="new_page_staatscourant"/>
      <text:p text:style-name="single-kop-titel">Verordening op de heffing en de invordering van onroerende – zaakbelasting Schouwen – Duiveland 2018</text:p>
      <text:section text:name="regeling_id1-3-2" text:style-name="regeling">
        <text:section text:name="aanhef_id1-3-2-1" text:style-name="aanhef">
          <text:section text:name="preambule_id1-3-2-1-1" text:style-name="preambule">
            <text:p text:style-name="al"/>
            <text:p text:style-name="al"/>
            <text:p text:style-name="al">De raad van de gemeente Schouwen-Duiveland;</text:p>
            <text:p text:style-name="al"/>
            <text:p text:style-name="al">gezien het voorstel van burgemeester en wethouders d.d. 21 november 2017;</text:p>
            <text:p text:style-name="al"/>
            <text:p text:style-name="al">gelet op artikel 220 tot en met 220h van de Gemeentewet;</text:p>
            <text:p text:style-name="al"/>
            <text:p text:style-name="al">
            <text:span text:style-name="nadrukvet">besluit :</text:span>
          </text:p>
            <text:p text:style-name="al"/>
            <text:p text:style-name="al">Vast te stellen de: </text:p>
            <text:p text:style-name="al">
            <text:span text:style-name="nadrukvet"/>
          </text:p>
            <text:p text:style-name="al">
            <text:span text:style-name="nadrukvet">Verordening op de heffing en de invordering van onroerende</text:span>
            <text:span text:style-name="nadrukvet">-</text:span>
            <text:span text:style-name="nadrukvet"> zaakbelastingen Schouwen - Duiveland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p text:style-name="al">1. Onder de naam `onroerende-zaakbelastingen' worden ter zake van binnen de gemeente gelegen onroerende zaken twee directe belastingen geheven:</text:p>
            <text:p text:style-name="al"> a. een gebruikersbelasting van degene die bij het begin van het kalenderjaar een </text:p>
            <text:p text:style-name="al"> onroerende zaak die niet in hoofdzaak tot woning dient, al dan niet krachtens </text:p>
            <text:p text:style-name="al"> eigendom, bezit, beperkt recht of persoonlijk recht gebruikt, verder te noemen: </text:p>
            <text:p text:style-name="al"> gebruikersbelasting;</text:p>
            <text:p text:style-name="al"> b. een eigenarenbelasting van degene die bij het begin van het kalenderjaar van een </text:p>
            <text:p text:style-name="al"> onroerende zaak het genot heeft krachtens eigendom, bezit of beperkt recht, verder </text:p>
            <text:p text:style-name="al"> te noemen: eigenarenbelasting.</text:p>
            <text:p text:style-name="al">2. Bij de gebruikersbelasting wordt:</text:p>
            <text:p text:style-name="al"> 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 b. het ter beschikking stellen van een onroerende zaak voor volgtijdig gebruik </text:p>
            <text:p text:style-name="al"> aangemerkt als gebruik door degene die die onroerende zaak ter beschikking heeft </text:p>
            <text:p text:style-name="al"> gesteld; degene die de onroerende zaak ter beschikking heeft gesteld is bevoegd de </text:p>
            <text:p text:style-name="al"> belasting als zodanig te verhalen op degene aan wie die zaak ter beschikking is </text:p>
            <text:p text:style-name="al"> gesteld.</text:p>
            <text:p text:style-name="al">3. Met betrekking tot de eigenarenbelasting wordt als genothebbende krachtens eigendom,</text:p>
            <text:p text:style-name="al"> bezit of beperkt recht aangemerkt degene die bij het begin van het kalenderjaar als zodanig in</text:p>
            <text:p text:style-name="al"> de kadastrale registratie is vermeld, tenzij blijkt dat hij op dat tijdstip geen genothebbende </text:p>
            <text:p text:style-name="al"> krachtens eigendom, bezit of beperkt recht is.</text:p>
            <text:p text:style-name="al"/>
          </text:section>
          <text:section text:name="artikel_id1-3-2-2-2" text:style-name="artikel">
            <text:p text:style-name="artikel_kop_titel"><text:span text:style-name="artikel_kop_label">Artikel</text:span> <text:span text:style-name="artikel_kop_nr">2.</text:span> Belastingobject</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p text:style-name="al"/>
          </text:section>
          <text:section text:name="artikel_id1-3-2-2-3"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4" text:style-name="artikel">
            <text:p text:style-name="artikel_kop_titel"><text:span text:style-name="artikel_kop_label">Artikel</text:span> <text:span text:style-name="artikel_kop_nr">4.</text:span> Vrijstellingen</text:p>
            <text:p text:style-name="al">1. In afwijking in zoverre van artikel 3 wordt bij het bepalen van de heffingsmaatstaf buiten aanmerking gelaten, voor zover dit niet reeds is geschied bij de bepaling van de in dat artikel bedoelde waarde, de waarde van:</text:p>
            <text:p text:style-name="al"> a. ten behoeve van de land- of bosbouw bedrijfsmatig geëxploiteerde cultuurgrond,</text:p>
            <text:p text:style-name="al"> daaronder mede begrepen de open grond, alsmede de ondergrond van glasopstanden, </text:p>
            <text:p text:style-name="al"> die bedrijfsmatig aangewend wordt voor de kweek of teelt van gewassen, zonder daarbij </text:p>
            <text:p text:style-name="al"> de ondergrond als voedingsbodem te gebruiken;</text:p>
            <text:p text:style-name="al"> b. glasopstanden, die bedrijfsmatig worden aangewend voor de kweek of teelt van gewassen, voorzover de ondergrond daarvan bestaat uit de in onderdeel a bedoelde grond;</text:p>
            <text:p text:style-name="al"> c. onroerende zaken die in hoofdzaak zijn bestemd voor de openbare eredienst of voor het houden van openbare bezinningssamenkomsten van levensbeschouwelijke aard, één en ander met uitzondering van delen van zodanige onroerende zaken die dienen als woning;</text:p>
            <text:p text:style-name="al"> d. 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p text:style-name="al"> 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 f. openbare land- en waterwegen en banen voor openbaar vervoer per rail, één en </text:p>
            <text:p text:style-name="al"> ander met inbegrip van kunstwerken;</text:p>
            <text:p text:style-name="al"> g. waterverdedigings- en waterbeheersingswerken die worden beheerd door</text:p>
            <text:p text:style-name="al"> organen, instellingen of diensten van publiekrechtelijke rechtspersonen, </text:p>
            <text:p text:style-name="al"> met uitzondering van de delen van zodanige werken die dienen als woning;</text:p>
            <text:p text:style-name="al"> h. werken die zijn bestemd voor de zuivering van riool- en ander afvalwater en die worden beheerd door organen, instellingen of diensten van publiekrechtelijke rechtspersonen, met uitzondering van de delen van zodanige werken die dienen als woning;</text:p>
            <text:p text:style-name="al"> i. werktuigen die van een onroerende zaak kunnen worden afgescheiden zonder dat beschadiging van betekenis aan die werktuigen wordt toegebracht en die niet op zichzelf als gebouwde eigendommen zijn aan te merken;</text:p>
            <text:p text:style-name="al"> j. onroerende zaken voor zover die bestemd zijn te worden gebruikt voor de publieke dienst van de gemeente, met uitzondering van delen van zodanige onroerende zaken die bestemd zijn te worden gebruikt voor het geven van onderwijs;</text:p>
            <text:p text:style-name="al"> k. straatmeubilair, waaronder begrepen alle zodanige gebouwde eigendommen – </text:p>
            <text:p text:style-name="al"> niet zijnde gebouwen – welke zijn geplaatst ten gerieve of in het belang van het </text:p>
            <text:p text:style-name="al"> publiek, ten dienste van het verkeer of ter verfraaiing van de gemeente, zoals lichtmasten, </text:p>
            <text:p text:style-name="al"> verkeersinstallaties, standbeelden, monumenten, fonteinen, banken, abri's, hekken</text:p>
            <text:p text:style-name="al"> en palen;</text:p>
            <text:p text:style-name="al"> l. plantsoenen, parken en waterpartijen, die bij de gemeente in beheer zijn of waarvan de gemeente het genot heeft krachtens eigendom, bezit of beperkt recht, met uitzondering van delen van zodanige onroerende zaken die dienen als woning;</text:p>
            <text:p text:style-name="al"> m. begraafplaatsen, urnentuinen en crematoria, een en ander met uitzondering van </text:p>
            <text:p text:style-name="al"> delen van zodanige onroerende zaken die dienen als woning.</text:p>
            <text:p text:style-name="al">2. De vrijstelling met betrekking tot de in onderdeel j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section>
          <text:section text:name="artikel_id1-3-2-2-5" text:style-name="artikel">
            <text:p text:style-name="artikel_kop_titel"><text:span text:style-name="artikel_kop_label"> Artikel 5. Belastingtarieven</text:span> </text:p>
            <text:p text:style-name="al">1. Het tarief van de belasting bedraagt een percentage van de heffingsmaatstaf. Het percentage</text:p>
            <text:p text:style-name="al"> bedraagt voor:</text:p>
            <text:p text:style-name="al"> a. de gebruikersbelasting: 0,1012<text:span text:style-name="nadrukvet">%</text:span></text:p>
            <text:p text:style-name="al"> b. bij de eigenarenbelasting:</text:p>
            <text:p text:style-name="al"> 1. voor onroerende zaken die in hoofdzaak tot woning dienen 0,1397<text:span text:style-name="nadrukvet">% </text:span></text:p>
            <text:p text:style-name="al"> 2. voor onroerende zaken die niet in hoofdzaak tot woning dienen 0,1509<text:span text:style-name="nadrukvet">%</text:span></text:p>
            <text:p text:style-name="al"/>
            <text:p text:style-name="al">2. Indien de heffingsmaatstaf beneden € 5.000 blijft, wordt geen belasting geheven.</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 </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betalingsincasso kunnen worden afgeschreven, de aanslagen worden betaald in tien termijnen. De eerste termijn vervalt één maand na de dagtekening van het aanslagbiljet, elk van de volgende termijnen telkens een maand later.</text:p>
            <text:p text:style-name="al">3. De Algemene termijnenwet is niet van toepassing op de in de voorgaande leden gestelde termijnen.</text:p>
            <text:p text:style-name="al"/>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Kwijtschelding </text:p>
            <text:p text:style-name="al">Bij de invordering van de onroerende -zaakbelastingen wordt geen kwijtschelding verleend.</text:p>
          </text:section>
          <text:section text:name="artikel_id1-3-2-2-10" text:style-name="artikel">
            <text:p text:style-name="artikel_kop_titel"><text:span text:style-name="artikel_kop_label"> Artikel 10. Overgangsbepaling</text:span> </text:p>
            <text:p text:style-name="al">De “Verordening onroerende-zaakbelastingen Schouwen-Duiveland 2017”, van 22 december 2016, wordt ingetrokken met ingang van de in artikel 11, het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p text:style-name="al">1. De verordening treedt in werking met ingang van de eerste dag na die van de bekendmaking.</text:p>
            <text:p text:style-name="al">2. De datum van ingang van de heffing is 1 januari 2018.</text:p>
            <text:p text:style-name="al"/>
          </text:section>
          <text:section text:name="artikel_id1-3-2-2-12" text:style-name="artikel">
            <text:p text:style-name="artikel_kop_titel"><text:span text:style-name="artikel_kop_label">Artikel</text:span> <text:span text:style-name="artikel_kop_nr">12.</text:span> Citeertitel</text:p>
            <text:p text:style-name="al">De verordening wordt aangehaald als “Verordening onroerende - zaakbelastingen Schouwen-Duiveland 2018”.</text:p>
            <text:p text:style-name="al"/>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21 december 2017</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339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9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9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 – zaakbelasting Schouwen – Duive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93</meta:user-defined>
    <meta:user-defined meta:name="OVERHEIDop.GmbID/DC.identifier">gmb-2017-233393</meta:user-defined>
    <meta:user-defined meta:name="OVERHEID.TaxonomieBeleidsagenda/OVERHEID.category">Financiën | Organisatie en beleid</meta:user-defined>
    <meta:user-defined meta:name="OVERHEID.Gemeente/DC.spatial">Schouwen-Duiveland</meta:user-defined>
    <meta:user-defined meta:name="DC.source">artikel 220 van de Gemeentewet;1.0:c:BWBR0005416&amp;artikel=220&amp;g=2017-07-01</meta:user-defined>
    <meta:user-defined meta:name="DCTERMS.alternative">Verordening op de heffing en de invordering van onroerende-zaakbelasting Schouwen-Duiveland 2018</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1SH 2</meta:user-defined>
    <meta:user-defined meta:name="OVERHEIDop.woonplaats">Zierikzee</meta:user-defined>
    <meta:user-defined meta:name="OVERHEIDop.straatnaam">Laan van St. Hilaire</meta:user-defined>
    <meta:user-defined meta:name="xs:date/OVERHEIDop.startdatum">2018-01-01</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606458_1</meta:user-defined>
    <meta:user-defined meta:name="OVERHEID.EPSG28992/DC.spatial">53032 408241</meta:user-defined>
    <meta:user-defined meta:name="OVERHEIDop.versieInformatie"/>
  </office:meta>
</office:document-meta>
</file>