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hondenbelasting Schouwen – Duiveland 2018</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
            <text:p text:style-name="al">gelezen het voorstel van burgemeester en wethouders d.d. 21 november 2017;</text:p>
            <text:p text:style-name="al"/>
            <text:p text:style-name="al">gelet op artikel 226 van de Gemeentewet</text:p>
            <text:p text:style-name="al"/>
            <text:p text:style-name="al">
            <text:span text:style-name="nadrukvet">BESLUIT:</text:span>
          </text:p>
            <text:p text:style-name="al"/>
            <text:p text:style-name="al">Vast te stellen de: </text:p>
            <text:p text:style-name="al">
            <text:span text:style-name="nadrukvet"/>
          </text:p>
            <text:p text:style-name="al">
            <text:span text:style-name="nadrukvet">Verordening op de heffing en invordering van hondenbelasting Schouwen-Duive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3" text:style-name="artikel">
            <text:p text:style-name="artikel_kop_titel"><text:span text:style-name="artikel_kop_label">Artikel</text:span> <text:span text:style-name="artikel_kop_nr">3.</text:span> Vrijstellingen</text:p>
            <text:p text:style-name="al">1. In dit artikel wordt verstaan onder hondenasiel : aan één locatie gebonden ruimte of ruimtes</text:p>
            <text:p text:style-name="al"> bestemd of gebruikt voor het in bewaring houden van honden die zwervend zijn aangetroffen, </text:p>
            <text:p text:style-name="al"> dan wel waarvan door de eigenaar permanent afstand is gedaan, welke locatie als inrichting is</text:p>
            <text:p text:style-name="al"> aangemeld overeenkomstig artikel 3.7 eerste lid, van het Besluit houders van dieren.</text:p>
            <text:p text:style-name="al">2. De belasting wordt niet geheven ter zake van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 </text:p>
            <text:p text:style-name="al">d. die uitsluitend ten verkoop of aflevering in voorraad worden gehouden in een bedrijfsinrichting als bedoeld in artikel 3.7 eerste lid van het Besluit houders van dieren;</text:p>
            <text:p text:style-name="al">e. die jonger zijn dan drie maanden, voor zover zij tezamen met de moederhond worden gehouden;</text:p>
            <text:p text:style-name="al">f. 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p text:style-name="al">g. die aan een ambtenaar en militaire-ambtenaar in overheidsdienst toebehoren, voor zover deze hond te allen tijde ter beschikking wordt gesteld voor de uitoefening van de opgedragen ambtelijke werkzaamheden.</text:p>
            <text:p text:style-name="al">h. Waarvan de houder is aangesloten bij de ‘Stichting Internationale Reddingshonden Groep’ en de ‘Stichting Inzet Honden Nederland’. </text:p>
          </text:section>
          <text:section text:name="artikel_id1-3-2-2-4" text:style-name="artikel">
            <text:p text:style-name="artikel_kop_titel"><text:span text:style-name="artikel_kop_label"> Artikel 4. Maatstaf van heffing</text:span> </text:p>
            <text:p text:style-name="al">De belasting wordt geheven naar het aantal honden dat wordt gehouden. </text:p>
          </text:section>
          <text:section text:name="artikel_id1-3-2-2-5" text:style-name="artikel">
            <text:p text:style-name="artikel_kop_titel"><text:span text:style-name="artikel_kop_label"> Artikel 5. Belastingtarief</text:span> </text:p>
            <text:p text:style-name="al">1. De belasting bedraagt per belastingjaar</text:p>
            <text:p text:style-name="al">a. voor een eerste hond € 44,20</text:p>
            <text:p text:style-name="al">b. voor elke volgende hond € 64,75</text:p>
            <text:p text:style-name="al">2. In afwijking van het eerste lid bedraagt de belasting voor honden, gehouden in een kennel, per belastingjaar, per kennel € 140,92 . Voor de toepassing van de vorige volzin wordt onder kennel verstaan een inrichting als bedoeld in artikel 3.7, eerste lid, van het Besluit houders van dieren, bestemd en gebruikt voor het fokken van honden voor de verkoop of aflevering van nakomelingen.</text:p>
            <text:p text:style-name="al">3. Het tweede lid blijft buiten toepassing indien belastingplichtige schriftelijk verzoekt de verschuldigde belasting vast te stellen naar het werkelijke aantal honden indien blijkt dat dit bedrag lager is dan het op voet van het tweede lid bepaalde bedrag.</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De "Verordening hondenbelasting Schouwen–Duiveland 2017", vastgesteld bij raadsbesluit van 22 dec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dag na die van de bekendmaking. </text:p>
            <text:p text:style-name="al">2. De datum van ingang van de heffing is 1 januari 2018.</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Schouwen–Duiveland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Schouwen - Duiveland d.d. vaststelling 21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 van Oostenbrugge G.C.G.M. Rabel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8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Schouwen – 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87</meta:user-defined>
    <meta:user-defined meta:name="OVERHEIDop.GmbID/DC.identifier">gmb-2017-233387</meta:user-defined>
    <meta:user-defined meta:name="OVERHEID.TaxonomieBeleidsagenda/OVERHEID.category">Financiën | Organisatie en beleid</meta:user-defined>
    <meta:user-defined meta:name="OVERHEID.Gemeente/DC.spatial">Schouwen-Duiveland</meta:user-defined>
    <meta:user-defined meta:name="DC.source">artikel 226 van de Gemeentewet;1.0:c:BWBR0005416&amp;artikel=226&amp;g=2017-07-01</meta:user-defined>
    <meta:user-defined meta:name="DCTERMS.alternative">Verordening op de heffing en invordering van hondenbelasting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52_1</meta:user-defined>
    <meta:user-defined meta:name="OVERHEID.EPSG28992/DC.spatial">53032 408241</meta:user-defined>
    <meta:user-defined meta:name="OVERHEIDop.versieInformatie"/>
  </office:meta>
</office:document-meta>
</file>