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77623 - Hoogewaard ongenummerd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Hoogewaard ongenummerd te Winssen </text:p>
            <text:p text:style-name="tussenkopcur">Omschrijving: bouwen van een woning met bijgebouw </text:p>
            <text:p text:style-name="tussenkopcur">Datum ontvangst: 19 december 2017 </text:p>
            <text:p text:style-name="tussenkopcur">Zaaknummer ODRN: W.Z17.1086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37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77623 - Hoogewaard ongenummerd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79</meta:user-defined>
    <meta:user-defined meta:name="OVERHEIDop.GmbID/DC.identifier">gmb-2017-2333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 1</meta:user-defined>
    <meta:user-defined meta:name="OVERHEIDop.woonplaats">Winssen</meta:user-defined>
    <meta:user-defined meta:name="OVERHEIDop.straatnaam">Hoogewaa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929 432118</meta:user-defined>
    <meta:user-defined meta:name="OVERHEIDop.versieInformatie"/>
  </office:meta>
</office:document-meta>
</file>