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229, eerste lid, aanhef en onderdeel a, van de Gemeentewet en gelezen het voorstel van burgemeester en wethouders van 14 november 2017, besluit vast te stellen de volgende verordening: 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een dag: de dag waarop de markt wordt gehouden;</text:p>
            <text:p text:style-name="al">b. een maand: een kalendermaand.</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als bedoeld in artikel 1 van de Marktverordening Noordwijkerhout, op het voor het houden van de wekelijkse warenmarkt bestemde terrein.</text:p>
          </text:section>
          <text:section text:name="artikel_id1-3-2-2-3" text:style-name="artikel">
            <text:p text:style-name="artikel_kop_titel"><text:span text:style-name="artikel_kop_label">Artikel</text:span> <text:span text:style-name="artikel_kop_nr">3</text:span> Belastingplicht </text:p>
            <text:p text:style-name="al">Het recht als bedoeld in artikel 2 is verschuldigd door de belanghebbende op een standplaats, of bij ontstentenis van deze, door diens plaatsvervanger. </text:p>
          </text:section>
          <text:section text:name="artikel_id1-3-2-2-4" text:style-name="artikel">
            <text:p text:style-name="artikel_kop_titel"><text:span text:style-name="artikel_kop_label">Artikel</text:span> <text:span text:style-name="artikel_kop_nr">4</text:span> Heffingsmaatstaf</text:p>
            <text:p text:style-name="al">Het recht wordt geheven naar de frontbreedte van de standplaats verhoogd met vaste bedragen per standplaats.</text:p>
          </text:section>
          <text:section text:name="artikel_id1-3-2-2-5" text:style-name="artikel">
            <text:p text:style-name="artikel_kop_titel"><text:span text:style-name="artikel_kop_label">Artikel</text:span> <text:span text:style-name="artikel_kop_nr">5</text:span> belastingtarieven</text:p>
            <text:p text:style-name="al">1a. Het marktgeld bedraagt voor het innemen van een dagplaats per dag of een gedeelte daarvan per strekkende meter frontbreedte: € 2,15. Dit bedrag wordt per standplaats van 4 strekkende meter frontbreedte of een gedeelte daarvan vermeerderd met € 2,15 per dag of een gedeelte daarvan.</text:p>
            <text:p text:style-name="al">1b. Indien er een ruimte ingenomen wordt die niet direct bestemd is voor het verkopen van goederen, wordt het bedrag dat volgt uit sub a van het eerste lid, verhoogd met € 2,15 per dag of een gedeelte daarvan per standplaats van 4 strekkende meter frontbreedte of een gedeelte daarvan.</text:p>
            <text:p text:style-name="al">2a. Het marktgeld bedraagt voor het innemen van een vaste plaats per maand of een gedeelte daarvan per strekkende meter frontbreedte: € 7,42. Dit bedrag wordt per standplaats van 4 strekkende meter frontbreedte of een gedeelte daarvan vermeerderd met € 7,42 per maand of een gedeelte daarvan.</text:p>
            <text:p text:style-name="al">2b. Indien er een ruimte ingenomen wordt die niet direct bestemd is voor het verkopen van goederen, wordt het bedrag dat volgt uit sub a van het tweede lid, verhoogd met € 7,42 per maand of een gedeelte daarvan per standplaats van 4 strekkende meter frontbreedte of een gedeelte daarvan.</text:p>
          </text:section>
          <text:section text:name="artikel_id1-3-2-2-6" text:style-name="artikel">
            <text:p text:style-name="artikel_kop_titel"><text:span text:style-name="artikel_kop_label">Artikel</text:span> <text:span text:style-name="artikel_kop_nr">6</text:span> Wijze van heffing</text:p>
            <text:p text:style-name="al">1. Het recht als bedoeld in artikel 5, lid 1 wordt geheven door middel van een genummerde kwitantienota.</text:p>
            <text:p text:style-name="al">2. Het recht als bedoeld in artikel 5, lid 2 wordt geheven door middel van een gedagtekende acceptgiro.</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het begin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recht moet worden betaald:</text:p>
            <text:p text:style-name="al">1. op het moment van uitreiking van de in artikel 6, eerste lid, bedoelde kwitantienota, aan de met de inning belaste ambtenaar;</text:p>
            <text:p text:style-name="al">2. binnen twee weken na de dagtekening van de in artikel 6, tweede lid, bedoelde acceptgiro.</text:p>
          </text:section>
          <text:section text:name="artikel_id1-3-2-2-9" text:style-name="artikel">
            <text:p text:style-name="artikel_kop_titel"><text:span text:style-name="artikel_kop_label">Artikel</text:span> <text:span text:style-name="artikel_kop_nr">9</text:span> Kwijtschelding</text:p>
            <text:p text:style-name="al">Er wordt voor het marktgeld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et marktgel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8.</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Marktgeldverordening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78</meta:user-defined>
    <meta:user-defined meta:name="OVERHEIDop.GmbID/DC.identifier">gmb-2017-233378</meta:user-defined>
    <meta:user-defined meta:name="OVERHEID.TaxonomieBeleidsagenda/OVERHEID.category">Financiën | Organisatie en beleid</meta:user-defined>
    <meta:user-defined meta:name="OVERHEID.Gemeente/DC.spatial">Noordwijkerhout</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45_1</meta:user-defined>
    <meta:user-defined meta:name="OVERHEID.EPSG28992/DC.spatial">94055 475458</meta:user-defined>
    <meta:user-defined meta:name="OVERHEIDop.versieInformatie"/>
  </office:meta>
</office:document-meta>
</file>