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heffing en invordering van precariobelast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228 van de Gemeentewet en gelezen het voorstel van burgemeester en wethouders van 14 november 2017, besluit vast te stellen de volgende verordening: Verordening op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a. jaar: een kalenderjaar;</text:p>
            <text:p text:style-name="al">b. maand: een kalendermaand;</text:p>
            <text:p text:style-name="al">c. week: een periode van zeven achtereenvolgende dagen;</text:p>
            <text:p text:style-name="al">d. dag: een periode van 24 uren, aanvangende te 0.00 uur, of een gedeelte daarvan;</text:p>
            <text:p text:style-name="al">e. ligplaats: een, volgens de bij dit besluit behorende tekening, aangewezen plaats voor het aanleggen van een woonschip, bestaande uit daartoe in gebruik genomen gemeentegrond;</text:p>
            <text:p text:style-name="al">f. woonschepen: schepen die uitsluitend of hoofdzakelijk als woning worden gebezigd of tot woning zijn bestemd;</text:p>
            <text:p text:style-name="al">g. gemeentegrond: ook de onder het water bevindende ondergrond;</text:p>
            <text:p text:style-name="al">h. huurovereenkomst: de overeenkomst tussen de huurder en de verhuurder van de ligplaats c.a., waarin de huurbepalingen voor de ligplaats zijn geregeld;</text:p>
            <text:p text:style-name="al">i. een vergunning: een door het gemeentebestuur verleende en in een gemeentelijke registratie opgenomen toestemming op grond waarvan een persoon een of meer voorwerpen onder, op of boven voor de openbare dienst bestemde gemeentegrond mag hebben.</text:p>
            <text:p text:style-name="al">j. standplaats: een ruimte dat gebruikt wordt voor de verkoop of ter promotie van goederen, waren of diensten of voor een demonstratie of tentoonstelling, met behulp van een kraam, kiosk, verkoopwagen, stalletje of enig ander (vervoer)middel, anders dan voor de markthandel in de zin van de geldende Marktgeldverordening van de gemeente Noordwijkerhout;</text:p>
            <text:p text:style-name="al">k. terras: een geheel van tafels, stoelen of andere roerende zaken, die de belastingplichtige opstelt om anderen in de gelegenheid te stellen ter plaatse iets te nuttigen;</text:p>
            <text:p text:style-name="al">l. uitstalling: een ruimte/plaats dat wordt bezet door goederen of reclame- en aanbiedingsborden die de aangeboden waren of de diensten aanprijzen.</text:p>
            <text:p text:style-name="al">m. goederen- en warenopslag: een ruimte om goederen en waren te bewaren, bijvoorbeeld in loodsen of containers, die bestemd zijn voor de verkoop.</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 diens rechtsopvolger aangemerkt als degene bedoeld in het eerste lid, tenzij blijkt dat hij niet het voorwerp of de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ter zake van het gebruik van de voor de openbare dienst bestemde gemeentegrond, waarop het voorwerp of de voorwerpen zich bevinden, waarvoor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gebruikt voor activiteiten met een politiek, godsdienstig, sociaal, weldadig doel en voor zover geen sprake is van een directe of indirecte commerciële (neven)activiteit; </text:p>
              </text:list-item>
              <text:list-item text:style-override="id1-3-2-2-4-3-4">
                <text:number>d.</text:number>
                <text:p text:style-name="al">voorwerpen, gebruikt voor activiteiten met een sportief, cultureel, of recreatief doel, voor zover geen sprake is van een directe of indirecte commerciële (neven)activiteit;</text:p>
              </text:list-item>
              <text:list-item text:style-override="id1-3-2-2-4-3-5">
                <text:number>e.</text:number>
                <text:p text:style-name="al">glas- en papiercontainers, welke zijn geplaatst ten behoeve van recyclingdoeleinden en welke voor gratis publiek gebruik zijn bestemd;</text:p>
              </text:list-item>
              <text:list-item text:style-override="id1-3-2-2-4-3-6">
                <text:number>f.</text:number>
                <text:p text:style-name="al">het voor ten hoogste twee dagen hebben van een bak in gebruik voor de afvoer van afvalstoffen of de opslag van goederen;</text:p>
              </text:list-item>
              <text:list-item text:style-override="id1-3-2-2-4-3-7">
                <text:number>g.</text:number>
                <text:p text:style-name="al">het afsluiten van de openbare weg, het hebben van een feestverlichting, standplaatsen, uitstallingen en terrassen of andere voorwerpen, uitsluitend in verband met evenementen ter opluistering van de viering van plaatselijke of nationale feestdagen dan wel een dorpsfeest, carnavalsoptocht, bloemencorso, kermis, toeristenmarkt en evenementen met een duur van ten hoogste twee dagen;</text:p>
              </text:list-item>
              <text:list-item text:style-override="id1-3-2-2-4-3-8">
                <text:number>h.</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het geval van een kortere periode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7" text:style-name="artikel">
            <text:p text:style-name="artikel_kop_titel"><text:span text:style-name="artikel_kop_label">Artikel</text:span> <text:span text:style-name="artikel_kop_nr">7</text:span> Belastingtijdvak</text:p>
            <text:p text:style-name="al">1.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aaneengesloten periode gedurende welke het belastbare feit zich voordoet of heeft voorgedaan. Het belastingtijdvak is gelijk aan een dag, een week, een maand, een kwartaal of een jaar, al naar gelang de duur van het belastbare feit, waarbij een gedeelte van een tijdvak voor een geheel wordt gerekend.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is de precariobelasting verschuldigd bij de aanvang van het belastingtijdvak of, zo dit later is, bij de aanvang van de belastingplicht. </text:p>
            <text:p text:style-name="al">2. Indien de belastingplicht in de loop van het belastingtijdvak aanvangt, is de naar jaartarieven geheven precariobelasting verschuldigd voor zoveel twaalfden gedeelten van de voor dat tijdvak verschuldigde belasting als er in dat tijdvak, na aanvang van de belastingplicht, nog volle kalendermanden overblijven.</text:p>
            <text:p text:style-name="al">3. 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section>
          <text:section text:name="artikel_id1-3-2-2-10"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p text:style-name="al">2.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p text:style-name="al">3.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 </text:p>
            <text:p text:style-name="al">4.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text:p>
            <text:p text:style-name="al">heffing en de invordering van de precariobelasting op woonschepen. </text:p>
          </text:section>
          <text:section text:name="artikel_id1-3-2-2-13" text:style-name="artikel">
            <text:p text:style-name="artikel_kop_titel"><text:span text:style-name="artikel_kop_label">Artikel</text:span> <text:span text:style-name="artikel_kop_nr">13</text:span> Overgangsrecht </text:p>
            <text:p text:style-name="al">1.De ‘Verordening op de heffing en invordering van een precariobelasting 2017’ van 15 december 2016,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p text:style-name="al">1. Deze verordening treedt in werking met ingang van de eerste dag na die van de bekendmaking.</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precariobelasting 2018’. </text:p>
          </text:section>
          <text:section text:name="artikel_id1-3-2-2-16" text:style-name="artikel">
            <text:p text:style-name="artikel_kop_titel"><text:span text:style-name="artikel_kop_label"/> <text:span text:style-name="artikel_kop_nr"/> TARIEVENTABEL, BEHORENDE BIJ DE ‘VERORDENING PRECARIOBELASTING 2018’ Hoofdstuk 1: Standplaatsen</text:p>
            <text:p text:style-name="al">Voor het innemen van standplaatsen, inclusief de terrassen en uitstallingen die er naar aard en inrichting toe behoren, in de zin van artikel 1 onder j, k en l van de Verordening, per m² of een gedeelte daarvan;</text:p>
            <text:list text:style-name="id1-3-2-2-16-3">
              <text:list-item text:style-override="id1-3-2-2-16-3-1">
                <text:number>a.</text:number>
                <text:p text:style-name="al">per week, indien sprake is van een beperking van het gebruik van maximaal één dag of een gedeelte daarvan: € 2,72</text:p>
              </text:list-item>
              <text:list-item text:style-override="id1-3-2-2-16-3-2">
                <text:number>b.</text:number>
                <text:p text:style-name="al">per jaar, indien sprake is van een beperking van het gebruik van maximaal één dag per week of een gedeelte daarvan (staat gelijk aan zes maanden): € 65,61. Met een maximum per aanslag van: € 2.383,37</text:p>
              </text:list-item>
              <text:list-item text:style-override="id1-3-2-2-16-3-3">
                <text:number>c.</text:number>
                <text:p text:style-name="al">per week, indien geen sprake is van een beperking van gebruik van maximaal één dag of een gedeelte daarvan: € 3,33 </text:p>
              </text:list-item>
              <text:list-item text:style-override="id1-3-2-2-16-3-4">
                <text:number>d.</text:number>
                <text:p text:style-name="al">per jaar, indien geen sprake is van een beperking van het gebruik van maximaal één dag per week of een gedeelte daarvan (staat gelijk aan zes maanden): € 80,03. Met een maximum per aanslag van: € 3.575,05</text:p>
              </text:list-item>
            </text:list>
          </text:section>
          <text:section text:name="artikel_id1-3-2-2-17" text:style-name="artikel">
            <text:p text:style-name="artikel_kop_titel"><text:span text:style-name="artikel_kop_label">Hoofdstuk</text:span> <text:span text:style-name="artikel_kop_nr">2:</text:span> Goederen- en warenopslag</text:p>
            <text:p text:style-name="al">Voor het innemen van een ruimte door een container of andersoortige opslagruimte in de </text:p>
            <text:p text:style-name="al">zin van artikel 1 onder m van de Verordening;</text:p>
            <text:list text:style-name="id1-3-2-2-17-4">
              <text:list-item text:style-override="id1-3-2-2-17-4-1">
                <text:number>a.</text:number>
                <text:p text:style-name="al">per week of een gedeelte daarvan tot 10 m², per m² of een gedeelte daarvan: € 2,02</text:p>
              </text:list-item>
              <text:list-item text:style-override="id1-3-2-2-17-4-2">
                <text:number>b.</text:number>
                <text:p text:style-name="al">per week of een gedeelte daarvan groter dan 10 m² en kleiner dan 20 m², </text:p>
              </text:list-item>
            </text:list>
            <text:p text:style-name="al">per m² of een gedeelte daarvan: € 1,90</text:p>
            <text:list text:style-name="id1-3-2-2-17-6">
              <text:list-item text:style-override="id1-3-2-2-17-6-1">
                <text:number>c.</text:number>
                <text:p text:style-name="al">per week of een gedeelte daarvan groter dan 20 m² en kleiner dan 30 m², </text:p>
              </text:list-item>
            </text:list>
            <text:p text:style-name="al">per m² of een gedeelte daarvan: € 1,67</text:p>
            <text:list text:style-name="id1-3-2-2-17-8">
              <text:list-item text:style-override="id1-3-2-2-17-8-1">
                <text:number>d.</text:number>
                <text:p text:style-name="al">per week of een gedeelte daarvan groter dan 30 m², </text:p>
              </text:list-item>
            </text:list>
            <text:p text:style-name="al">per m² of een gedeelte daarvan: € 1,55</text:p>
            <text:list text:style-name="id1-3-2-2-17-10">
              <text:list-item text:style-override="id1-3-2-2-17-10-1">
                <text:number>e.</text:number>
                <text:p text:style-name="al">per jaar, per container/opslagruimte tot 10 m², maximaal: € 655,43</text:p>
              </text:list-item>
              <text:list-item text:style-override="id1-3-2-2-17-10-2">
                <text:number>f.</text:number>
                <text:p text:style-name="al">per jaar, per container/opslagruimte groter dan 10 m² en kleiner dan 20 m², maximaal: € 1.489,61</text:p>
              </text:list-item>
              <text:list-item text:style-override="id1-3-2-2-17-10-3">
                <text:number>g.</text:number>
                <text:p text:style-name="al">per jaar, per container/opslagruimte groter dan 20 m² en kleiner dan 30 m², maximaal: € 1.668,36</text:p>
              </text:list-item>
              <text:list-item text:style-override="id1-3-2-2-17-10-4">
                <text:number>h.</text:number>
                <text:p text:style-name="al">per jaar, per container/opslagruimte groter dan 30 m², maximaal: € 2.145,04</text:p>
              </text:list-item>
            </text:list>
          </text:section>
          <text:section text:name="artikel_id1-3-2-2-18" text:style-name="artikel">
            <text:p text:style-name="artikel_kop_titel"><text:span text:style-name="artikel_kop_label">Hoofdstuk</text:span> <text:span text:style-name="artikel_kop_nr">3:</text:span> Woonschepen</text:p>
            <text:p text:style-name="al">Het tarief bedraagt voor het innemen van een ligplaats door een woonschip, in de zin van artikel 1 onder e en f, op de aangewezen plaatsen in de Leidse trekvaart langs de Leidse-vaart:</text:p>
            <text:list text:style-name="id1-3-2-2-18-3">
              <text:list-item text:style-override="id1-3-2-2-18-3-1">
                <text:number>a.</text:number>
                <text:p text:style-name="al">voor een woonschip met een lengte tot 15 meter per jaar (exclusief btw) € 281,47. Voor elke meter meer, dat het woonschip de lengte van 15 meter overschrijdt bovendien per jaar (exclusief btw) € 9,29</text:p>
              </text:list-item>
              <text:list-item text:style-override="id1-3-2-2-18-3-2">
                <text:number>b.</text:number>
                <text:p text:style-name="al">voor de overige gemeentegrond niet ingenomen door het woonschip, maar wel behorende tot de ligplaats per m², per jaar (exclusief btw) € 4,84</text:p>
              </text:list-item>
            </text:list>
          </text:section>
          <text:section text:name="artikel_id1-3-2-2-19" text:style-name="artikel">
            <text:p text:style-name="artikel_kop_titel"><text:span text:style-name="artikel_kop_label">Hoofdstuk</text:span> <text:span text:style-name="artikel_kop_nr">4:</text:span> Leidingen, kabels en buizen</text:p>
            <text:p text:style-name="al">Het tarief bedraagt per jaar voor het hebben van leidingen, kabels en buizen voor elke volgende m¹ € 4,56</text:p>
          </text:section>
          <text:section text:name="artikel_id1-3-2-2-20" text:style-name="artikel">
            <text:p text:style-name="artikel_kop_titel"><text:span text:style-name="artikel_kop_label">Hoofdstuk</text:span> <text:span text:style-name="artikel_kop_nr">5:</text:span> Terrassen</text:p>
            <text:p text:style-name="al">Het tarief bedraagt voor het innemen van een ruimte door een terras;</text:p>
            <text:p text:style-name="al">per m² of een gedeelte daarvan, per dag € 4,81</text:p>
            <text:p text:style-name="al">per m² of een gedeelte daarvan, per jaar € 28,88</text:p>
          </text:section>
          <text:section text:name="artikel_id1-3-2-2-21" text:style-name="artikel">
            <text:p text:style-name="artikel_kop_titel"><text:span text:style-name="artikel_kop_label">Hoofdstuk</text:span> <text:span text:style-name="artikel_kop_nr">6</text:span> </text:p>
            <text:p text:style-name="al">Het tarief bedraagt voor het innemen van een ruimte tot verkoop van kerstbomen en aanverwante artikelen, per m² of een gedeelte daarvan, per dag € 0,3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75</meta:user-defined>
    <meta:user-defined meta:name="OVERHEIDop.GmbID/DC.identifier">gmb-2017-233375</meta:user-defined>
    <meta:user-defined meta:name="OVERHEID.TaxonomieBeleidsagenda/OVERHEID.category">Financiën | Organisatie en beleid</meta:user-defined>
    <meta:user-defined meta:name="OVERHEID.Gemeente/DC.spatial">Noordwijkerhout</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44_1</meta:user-defined>
    <meta:user-defined meta:name="OVERHEID.EPSG28992/DC.spatial">94055 475458</meta:user-defined>
    <meta:user-defined meta:name="OVERHEIDop.versieInformatie"/>
  </office:meta>
</office:document-meta>
</file>