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70*"/>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0*"/>
    </style:style>
    <style:style style:family="table-column" style:parent-style-name="colspec" style:name="id1-3-2-4-14-1-3">
      <style:table-column-properties style:rel-column-width="70*"/>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10*"/>
    </style:style>
    <style:style style:family="table-column" style:parent-style-name="colspec" style:name="id1-3-2-4-24-1-2">
      <style:table-column-properties style:rel-column-width="70*"/>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10*"/>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5*"/>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70*"/>
    </style:style>
    <style:style style:family="table-column" style:parent-style-name="colspec" style:name="id1-3-2-4-32-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5*"/>
    </style:style>
    <style:style style:family="table-column" style:parent-style-name="colspec" style:name="id1-3-2-5-3-1-1">
      <style:table-column-properties style:rel-column-width="10*"/>
    </style:style>
    <style:style style:family="table-column" style:parent-style-name="colspec" style:name="id1-3-2-5-3-1-2">
      <style:table-column-properties style:rel-column-width="70*"/>
    </style:style>
    <style:style style:family="table-column" style:parent-style-name="colspec" style:name="id1-3-2-5-3-1-3">
      <style:table-column-properties style:rel-column-width="15*"/>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70*"/>
    </style:style>
    <style:style style:family="table-column" style:parent-style-name="colspec" style:name="id1-3-2-5-5-1-3">
      <style:table-column-properties style:rel-column-width="15*"/>
    </style:style>
    <style:style style:family="table-column" style:parent-style-name="colspec" style:name="id1-3-2-5-7-1-1">
      <style:table-column-properties style:rel-column-width="10*"/>
    </style:style>
    <style:style style:family="table-column" style:parent-style-name="colspec" style:name="id1-3-2-5-7-1-2">
      <style:table-column-properties style:rel-column-width="70*"/>
    </style:style>
    <style:style style:family="table-column" style:parent-style-name="colspec" style:name="id1-3-2-5-7-1-3">
      <style:table-column-properties style:rel-column-width="15*"/>
    </style:style>
    <style:style style:family="table-column" style:parent-style-name="colspec" style:name="id1-3-2-5-9-1-1">
      <style:table-column-properties style:rel-column-width="10*"/>
    </style:style>
    <style:style style:family="table-column" style:parent-style-name="colspec" style:name="id1-3-2-5-9-1-2">
      <style:table-column-properties style:rel-column-width="70*"/>
    </style:style>
    <style:style style:family="table-column" style:parent-style-name="colspec" style:name="id1-3-2-5-9-1-3">
      <style:table-column-properties style:rel-column-width="15*"/>
    </style:style>
    <style:style style:family="table-column" style:parent-style-name="colspec" style:name="id1-3-2-5-11-1-1">
      <style:table-column-properties style:rel-column-width="10*"/>
    </style:style>
    <style:style style:family="table-column" style:parent-style-name="colspec" style:name="id1-3-2-5-11-1-2">
      <style:table-column-properties style:rel-column-width="70*"/>
    </style:style>
    <style:style style:family="table-column" style:parent-style-name="colspec" style:name="id1-3-2-5-11-1-3">
      <style:table-column-properties style:rel-column-width="15*"/>
    </style:style>
    <style:style style:family="table-column" style:parent-style-name="colspec" style:name="id1-3-2-5-13-1-1">
      <style:table-column-properties style:rel-column-width="10*"/>
    </style:style>
    <style:style style:family="table-column" style:parent-style-name="colspec" style:name="id1-3-2-5-13-1-2">
      <style:table-column-properties style:rel-column-width="70*"/>
    </style:style>
    <style:style style:family="table-column" style:parent-style-name="colspec" style:name="id1-3-2-5-13-1-3">
      <style:table-column-properties style:rel-column-width="15*"/>
    </style:style>
    <style:style style:family="table-column" style:parent-style-name="colspec" style:name="id1-3-2-5-15-1-1">
      <style:table-column-properties style:rel-column-width="10*"/>
    </style:style>
    <style:style style:family="table-column" style:parent-style-name="colspec" style:name="id1-3-2-5-15-1-2">
      <style:table-column-properties style:rel-column-width="70*"/>
    </style:style>
    <style:style style:family="table-column" style:parent-style-name="colspec" style:name="id1-3-2-5-15-1-3">
      <style:table-column-properties style:rel-column-width="15*"/>
    </style:style>
    <style:style style:family="table-column" style:parent-style-name="colspec" style:name="id1-3-2-5-17-1-1">
      <style:table-column-properties style:rel-column-width="10*"/>
    </style:style>
    <style:style style:family="table-column" style:parent-style-name="colspec" style:name="id1-3-2-5-17-1-2">
      <style:table-column-properties style:rel-column-width="70*"/>
    </style:style>
    <style:style style:family="table-column" style:parent-style-name="colspec" style:name="id1-3-2-5-17-1-3">
      <style:table-column-properties style:rel-column-width="15*"/>
    </style:style>
    <style:style style:family="table-column" style:parent-style-name="colspec" style:name="id1-3-2-7-2-1-1">
      <style:table-column-properties style:rel-column-width="10*"/>
    </style:style>
    <style:style style:family="table-column" style:parent-style-name="colspec" style:name="id1-3-2-7-2-1-2">
      <style:table-column-properties style:rel-column-width="70*"/>
    </style:style>
    <style:style style:family="table-column" style:parent-style-name="colspec" style:name="id1-3-2-7-2-1-3">
      <style:table-column-properties style:rel-column-width="15*"/>
    </style:style>
    <style:style style:family="table-column" style:parent-style-name="colspec" style:name="id1-3-2-7-4-1-1">
      <style:table-column-properties style:rel-column-width="10*"/>
    </style:style>
    <style:style style:family="table-column" style:parent-style-name="colspec" style:name="id1-3-2-7-4-1-2">
      <style:table-column-properties style:rel-column-width="70*"/>
    </style:style>
    <style:style style:family="table-column" style:parent-style-name="colspec" style:name="id1-3-2-7-4-1-3">
      <style:table-column-properties style:rel-column-width="15*"/>
    </style:style>
    <style:style style:family="table-column" style:parent-style-name="colspec" style:name="id1-3-2-7-6-1-1">
      <style:table-column-properties style:rel-column-width="10*"/>
    </style:style>
    <style:style style:family="table-column" style:parent-style-name="colspec" style:name="id1-3-2-7-6-1-2">
      <style:table-column-properties style:rel-column-width="70*"/>
    </style:style>
    <style:style style:family="table-column" style:parent-style-name="colspec" style:name="id1-3-2-7-6-1-3">
      <style:table-column-properties style:rel-column-width="15*"/>
    </style:style>
    <style:style style:family="table-column" style:parent-style-name="colspec" style:name="id1-3-2-7-8-1-1">
      <style:table-column-properties style:rel-column-width="10*"/>
    </style:style>
    <style:style style:family="table-column" style:parent-style-name="colspec" style:name="id1-3-2-7-8-1-2">
      <style:table-column-properties style:rel-column-width="70*"/>
    </style:style>
    <style:style style:family="table-column" style:parent-style-name="colspec" style:name="id1-3-2-7-8-1-3">
      <style:table-column-properties style:rel-column-width="15*"/>
    </style:style>
    <style:style style:family="table-column" style:parent-style-name="colspec" style:name="id1-3-2-7-10-1-1">
      <style:table-column-properties style:rel-column-width="10*"/>
    </style:style>
    <style:style style:family="table-column" style:parent-style-name="colspec" style:name="id1-3-2-7-10-1-2">
      <style:table-column-properties style:rel-column-width="70*"/>
    </style:style>
    <style:style style:family="table-column" style:parent-style-name="colspec" style:name="id1-3-2-7-10-1-3">
      <style:table-column-properties style:rel-column-width="15*"/>
    </style:style>
  </office:automatic-styles>
  <office:body>
    <office:text>
      <text:p text:style-name="new_page_staatscourant"/>
      <text:p text:style-name="single-kop-titel">Legesverordening en Tarieventabel 2018 Gemeente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31 oktober 2017;</text:p>
            <text:p text:style-name="al">gelet op de artikelen <text:a xlink:href="http://wetten.overheid.nl/jci1.3:c:BWBR0005416&amp;titeldeel=III&amp;hoofdstuk=IX&amp;artikel=156&amp;z=2017-07-01&amp;g=2017-07-01" xlink:type="simple">156</text:a>, eerste en tweede lid, aanhef en onderdeel h en <text:a xlink:href="http://wetten.overheid.nl/jci1.3:c:BWBR0005416&amp;titeldeel=IV&amp;hoofdstuk=XV&amp;paragraaf=3&amp;artikel=229&amp;z=2017-07-01&amp;g=2017-07-01" xlink:type="simple">229</text:a>, eerste lid, aanhef en onderdeel b, van de <text:a xlink:href="http://wetten.overheid.nl/jci1.3:c:BWBR0005416&amp;z=2017-07-01&amp;g=2017-07-01" xlink:type="simple">Gemeentewet</text:a> en de artikelen <text:a xlink:href="http://wetten.overheid.nl/jci1.3:c:BWBR0005212&amp;hoofdstuk=I&amp;artikel=2&amp;z=2017-10-01&amp;g=2017-10-01" xlink:type="simple">2</text:a>, tweede lid en 7 van de <text:a xlink:href="http://wetten.overheid.nl/jci1.3:c:BWBR0005212&amp;z=2017-10-01&amp;g=2017-10-01" xlink:type="simple">Paspoortwet</text:a>;</text:p>
            <text:p text:style-name="al"/>
            <text:p text:style-name="al">Verordening op de heffing en de invordering van leges 2018</text:p>
            <text:p text:style-name="al">(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ext:a>t ;</text:p>
              </text:list-item>
              <text:list-item text:style-override="id1-3-2-2-4-3-3">
                <text:number>c.</text:number>
                <text:p text:style-name="al">het in behandeling nemen van een aanvraag tot verlening van een omgevingsvergunning als bedoeld in artikel 2.1, eerste lid, onderdeel i, van de <text:a xlink:href="http://wetten.overheid.nl/jci1.3:c:BWBR0024779&amp;z=2016-07-01&amp;g=2016-07-01" xlink:type="simple">Wet algemene bepalingen omgevingsrecht </text:a>, voor zover het een activiteit betreft bedoeld in artikel 2.2a van het Besluit omgevingsrecht (omgevingsvergunning beperkte milieutoets);</text:p>
              </text:list-item>
              <text:list-item text:style-override="id1-3-2-2-4-3-4">
                <text:number>d.</text:number>
                <text:p text:style-name="al">van aanvragen van verklaringen omtrent inkomen en vermogen;</text:p>
              </text:list-item>
              <text:list-item text:style-override="id1-3-2-2-4-3-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3-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3-7">
                <text:number>g.</text:number>
                <text:p text:style-name="al">van het afgeven van beschikkingen op verzoekschriften en bezwaarschriften ter zake van plaatselijke belastingen;</text:p>
              </text:list-item>
              <text:list-item text:style-override="id1-3-2-2-4-3-8">
                <text:number>h.</text:number>
                <text:p text:style-name="al">van aanvragen als bedoeld onder 1.17.2.4 van de tabel behorende tot deze verordening:</text:p>
                <text:list text:style-name="id1-3-2-2-4-3-8-3">
                  <text:list-item text:style-override="id1-3-2-2-4-3-8-3-1">
                    <text:number>1.</text:number>
                    <text:p text:style-name="al">welke strekken tot een liefdadig of een godsdienstig of een ander levensbeschouwelijk doel of tot bevordering van een algemeen belang;</text:p>
                  </text:list-item>
                  <text:list-item text:style-override="id1-3-2-2-4-3-8-3-2">
                    <text:number>2.</text:number>
                    <text:p text:style-name="al">voor het houden van openbare inzamelingen van gelden en/of goederen door de gemeente gesubsidieerde instellingen;</text:p>
                  </text:list-item>
                  <text:list-item text:style-override="id1-3-2-2-4-3-8-3-3">
                    <text:number>3.</text:number>
                    <text:p text:style-name="al">voor het gebruik van een (stand)plaats ter bevordering van onderwijs, wetenschappen of kunst;</text:p>
                  </text:list-item>
                </text:list>
              </text:list-item>
              <text:list-item text:style-override="id1-3-2-2-4-3-9">
                <text:number>i.</text:number>
                <text:p text:style-name="al">van aanvragen als bedoeld onder 1.7.1 van de tabel behorende tot deze verordening welke strekken tot een liefdadig doel, een godsdienstig of een ander levensbeschouwelijk doel;</text:p>
              </text:list-item>
              <text:list-item text:style-override="id1-3-2-2-4-3-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 </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17 (verstrekkingen op grond van de <text:a xlink:href="http://wetten.overheid.nl/jci1.3:c:BWBR0011468&amp;z=2017-07-01&amp;g=2017-07-01" xlink:type="simple">Wet bescherming persoonsgegevens</text:a> );</text:p>
                  </text:list-item>
                  <text:list-item text:style-override="id1-3-2-2-10-3-2-3-6">
                    <text:number>6.</text:number>
                    <text:p text:style-name="al">onderdeel 1.7.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7’ van 8 december 2016 en de bijbehorende Tarieventabel 2017,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section>
        </text:section>
        <text:section text:name="regeling-sluiting_id1-3-2-3" text:style-name="regeling-sluiting">
          <text:section text:name="gegeven_id1-3-2-3-1" text:style-name="gegeven">
            <text:p text:style-name="dagtekening">
            <text:span text:style-name="datum">Aldus vastgesteld in de openbare raadsvergadering van 7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Legesverordening 2018</text:p>
          <text:p text:style-name="tussenkopvet">Titel 1 Algemene dienstverlening</text:p>
          <text:p text:style-name="tussenkopvet">Hoofdstuk 1 Burgerlijke sta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maandag tot en met vrijdag</text:p>
                </table:table-cell>
                <table:table-cell table:style-name="cell_frame_all" table:number-rows-spanned="1" table:number-columns-spanned="1">
                  <text:p text:style-name="table_al">€ 499,6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katies binnen de door burgemeester en wethouders in het Reglement burgerlijke stand vastgestelde tijden op zaterdag</text:p>
                </table:table-cell>
                <table:table-cell table:style-name="cell_frame_all" table:number-rows-spanned="1" table:number-columns-spanned="1">
                  <text:p text:style-name="table_al">€ 908,2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geregistreerd partnerschap of omzetting van een partnerschap in een huwelijk met ceremonie plaatsvindt in de aangewezen lokaties (niet de gemeentelijke lokaties) binnen de door burgemeester en wethouders in het Reglement burgerlijke stand vastgestelde tijden</text:p>
                </table:table-cell>
                <table:table-cell table:style-name="cell_frame_all" table:number-rows-spanned="1" table:number-columns-spanned="1">
                  <text:p text:style-name="table_al">€ 332,00</text:p>
                  <text:p text:style-name="table_al"/>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cell_frame_all" table:number-rows-spanned="1" table:number-columns-spanned="1">
                  <text:p text:style-name="table_al">€ 354,8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cell_frame_all" table:number-rows-spanned="1" table:number-columns-spanned="1">
                  <text:p text:style-name="table_al">€ 385,8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buitengewoon ambtenaar van de burgerlijke stand, zoals aangegeven in het Reglement burgerlijke stand.</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09,1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katie etc.) na zes weken na de eerste reservering bedragen</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54,85</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1.14.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
            <text:p text:style-name="table_bottom"/>
          </text:section>
          <text:p text:style-name="tussenkopvet">Hoofdstuk 2 Reisdocumenten en Nederlandse identiteitskaar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tussenkopvet"> Hoofdstuk 3 Rijbewijze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entry" table:number-rows-spanned="1" table:number-columns-spanned="1">
                  <text:p text:style-name="table_al">€ 18,00</text:p>
                </table:table-cell>
              </table:table-row>
            </table:table>
            <text:p text:style-name="table_bottom"/>
          </text:section>
          <text:p text:style-name="tussenkopvet">Hoofdstuk 4 Verstrekkingen uit de Basisregistratie personen (BRP)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aanvraag digitaal</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een selectie uit de geautomatiseerde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per selectie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RP,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entry" table:number-rows-spanned="1" table:number-columns-spanned="1">
                  <text:p text:style-name="table_al"/>
                  <text:p text:style-name="table_al">€ 4,25</text:p>
                </table:table-cell>
              </table:table-row>
            </table:table>
            <text:p text:style-name="table_bottom"/>
          </text:section>
          <text:p text:style-name="tussenkopvet">Hoofdstuk 6 Vastgoedinformatie en bodeminformatie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ovenop komt een bedrag per besteed kwartier va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verstrekken van 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indien een aanvraag wordt gedaan door middel van het digitale aanvraagformulier </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indien een aanvraag schriftelijk of telefonisch wordt ingediend</text:p>
                </table:table-cell>
                <table:table-cell table:style-name="entry" table:number-rows-spanned="1" table:number-columns-spanned="1">
                  <text:p text:style-name="table_al">€ 50,00</text:p>
                </table:table-cell>
              </table:table-row>
            </table:table>
            <text:p text:style-name="table_bottom"/>
          </text:section>
          <text:p text:style-name="tussenkopvet">Hoofdstuk 7 Overige publiekszake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2">
                  <text:p text:style-name="table_al">1.7.2.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2">
                  <text:p text:style-name="table_al">1.7.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2">
                  <text:p text:style-name="table_al">1.7.4</text:p>
                </table:table-cell>
                <table:table-cell table:style-name="entry"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2">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entry" table:number-rows-spanned="1" table:number-columns-spanned="1">
                  <text:p text:style-name="table_al">€ 4,25</text:p>
                </table:table-cell>
              </table:table-row>
            </table:table>
            <text:p text:style-name="table_bottom"/>
          </text:section>
          <text:p text:style-name="al">
          <text:span text:style-name="nadrukvet">Hoofdstuk 8 Gemeentearchie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of fotokopie van een in het gemeentearchief berustend stuk, per fotokop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afschrift uit het bouwvergunningenarchief wordt alleen digitaal verstrekt, uit veiligheidheidsoverwegingen, op een door de gemeente Katwijk beschikbaar gestelde usb-stick. </text:p>
                  <text:p text:style-name="table_al">per bestand op A4-formaat</text:p>
                  <text:p text:style-name="table_al">per bestand op A3-formaat</text:p>
                  <text:p text:style-name="table_al">per bestand op A2-formaat</text:p>
                  <text:p text:style-name="table_al">per bestand op A1-formaat</text:p>
                  <text:p text:style-name="table_al">per bestand op A0-formaat</text:p>
                  <text:p text:style-name="table_al">per usb-stick 8 gb </text:p>
                </table:table-cell>
                <table:table-cell table:style-name="entry" table:number-rows-spanned="1" table:number-columns-spanned="1">
                  <text:p text:style-name="table_al"/>
                  <text:p text:style-name="table_al"/>
                  <text:p text:style-name="table_al">€ 0,20</text:p>
                  <text:p text:style-name="table_al">€ 0,75 </text:p>
                  <text:p text:style-name="table_al">€ 5,00</text:p>
                  <text:p text:style-name="table_al">€ 5,00</text:p>
                  <text:p text:style-name="table_al">€ 5,00 </text:p>
                  <text:p text:style-name="table_al">€ 5,00</text:p>
                </table:table-cell>
              </table:table-row>
            </table:table>
            <text:p text:style-name="table_bottom"/>
          </text:section>
          <text:p text:style-name="tussenkopvet"> Hoofdstuk 9 Huisvestingswet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35,15</text:p>
                </table:table-cell>
              </table:table-row>
            </table:table>
            <text:p text:style-name="table_bottom"/>
          </text:section>
          <text:p text:style-name="tussenkopvet"> Hoofdstuk 10 Leegstandwet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vet">Hoofdstuk 12 Winkeltijdenwet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136,00</text:p>
                </table:table-cell>
              </table:table-row>
            </table:table>
            <text:p text:style-name="table_bottom"/>
          </text:section>
          <text:p text:style-name="tussenkopvet"> Hoofdstuk 13 Kansspele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a. 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n voor iedere volgende speelautomaat € 34,00 x het aantal speelautomaten waarvoor de vergunning gel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56,50 een bedrag van € 226,50 en in plaats van € 34,00 een bedrag van € 136,00 geldt.</text:p>
                </table:table-cell>
                <table:table-cell table:style-name="entry" table:number-rows-spanned="1" table:number-columns-spanned="1">
                  <text:p text:style-name="table_al"/>
                </table:table-cell>
              </table:table-row>
            </table:table>
            <text:p text:style-name="table_bottom"/>
          </text:section>
          <text:p text:style-name="tussenkopvet">Hoofdstuk 14 Telecommunicatie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entry" table:number-rows-spanned="1" table:number-columns-spanned="1">
                  <text:p text:style-name="table_al">€ 188,5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entry" table:number-rows-spanned="1" table:number-columns-spanned="1">
                  <text:p text:style-name="table_al">€ 147,8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voor een opbreking tot 50 meter</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Voor opbrekingen groter dan 50 meter</text:p>
                </table:table-cell>
                <table:table-cell table:style-name="entry" table:number-rows-spanned="1" table:number-columns-spanned="1">
                  <text:p text:style-name="table_al">€ 111,55</text:p>
                </table:table-cell>
              </table:table-row>
            </table:table>
            <text:p text:style-name="table_bottom"/>
          </text:section>
          <text:p text:style-name="tussenkopvet">Hoofdstuk 15 Verkeer en vervoer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duplicaat gehandicaptenparkeerkaart </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15.5.1</text:p>
                </table:table-cell>
                <table:table-cell table:style-name="entry"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1.15.5.2</text:p>
                </table:table-cell>
                <table:table-cell table:style-name="entry"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5.5.3</text:p>
                </table:table-cell>
                <table:table-cell table:style-name="entry"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GGD) </text:p>
                </table:table-cell>
                <table:table-cell table:style-name="entry" table:number-rows-spanned="1" table:number-columns-spanned="1">
                  <text:p text:style-name="table_al"/>
                </table:table-cell>
              </table:table-row>
            </table:table>
            <text:p text:style-name="table_bottom"/>
          </text:section>
          <text:p text:style-name="tussenkopvet"> Hoofdstuk 16 Wet bevordering integriteitbeoordeling door het openbaar bestuur (BIBOB)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 </text:span>1.16.1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7 Diverse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 </text:p>
                  <text:p text:style-name="table_al"/>
                  <text:p text:style-name="table_al">zwart/w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Digitale data voor zover daarvoor niet elders in deze tabel of in een andere wettelijke regeling een tarief is opgenomen per bestand € 5,00</text:p>
                  <text:p text:style-name="table_al">per usb-stick 8gb </text:p>
                </table:table-cell>
                <table:table-cell table:style-name="entry" table:number-rows-spanned="1" table:number-columns-spanned="1">
                  <text:p text:style-name="table_al"/>
                  <text:p text:style-name="table_al"> € 5,00</text:p>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entry" table:number-rows-spanned="1" table:number-columns-spanned="1">
                  <text:p text:style-name="table_al">€ 300,00</text:p>
                </table:table-cell>
              </table:table-row>
            </table:table>
            <text:p text:style-name="table_bottom"/>
          </text:section>
          <text:p text:style-name="tussenkopvet"> Hoofdstuk 18 Milieupas en metrocontainerpas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in behandeling nemen van een aanvraag tot het verstrekken van een vervangende milieu- of containerpas bedraagt: </text:p>
                </table:table-cell>
                <table:table-cell table:style-name="entry" table:number-rows-spanned="1" table:number-columns-spanned="1">
                  <text:p text:style-name="table_al">€  15,70 </text:p>
                </table:table-cell>
              </table:table-row>
            </table:table>
            <text:p text:style-name="table_bottom"/>
          </text:section>
        </text:section>
        <text:section text:name="bijlage_id1-3-2-5" text:style-name="bijlage">
          <text:p text:style-name="bijlage_top"/>
          <text:p text:style-name="hoofdstuk_kop">Titel 2 Dienstverlening vallend onder fysieke leefomgeving/ omgevingsvergunning</text:p>
          <text:p text:style-name="tussenkopvet"> Hoofdstuk 1 Begripsomschrijvingen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ontvankelijk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omgevingsvergunning waarvoor geen nadere gegevens nodig zijn om een goede afweging te kunnen maken ten einde te kunnen besl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tussenkopvet">Hoofdstuk 3 Omgevingsvergunning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span text:style-name="nadrukvet">1</text:span>
                  </text:p>
                </table:table-cell>
                <table:table-cell table:style-name="entry" table:number-rows-spanned="1" table:number-columns-spanned="1">
                  <text:p text:style-name="table_al">
                    <text:span text:style-name="nadrukvet">Deskundige advie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00,6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entry" table:number-rows-spanned="1" table:number-columns-spanned="1">
                  <text:p text:style-name="table_al">€ 213,1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entry" table:number-rows-spanned="1" table:number-columns-spanned="1">
                  <text:p text:style-name="table_al">€ 2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span text:style-name="nadrukvet">3</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 2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1.2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2.8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4.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bouwkosten € 200.000 tot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6.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 29.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bouwkosten € 5.000.000 of meer bedragen:</text:p>
                  <text:p text:style-name="table_al">van de bouwkosten, met een minimum van € 132.500,00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Het tarief dat voortvloeit uit de berekening genoemd in onderdeel 2.3.3.1 wordt verminderd met € 264,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span text:style-name="nadrukvet">4</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legkosten minder dan € 20.000,00 bedragen:</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3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de aanlegkosten € 20.000,00 of meer bedragen maar minder dan </text:p>
                  <text:p text:style-name="table_al">€ 50.000,00 bedragen: </text:p>
                </table:table-cell>
                <table:table-cell table:style-name="entry" table:number-rows-spanned="1" table:number-columns-spanned="1">
                  <text:p text:style-name="table_al">2,8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1.16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de aanlegkosten € 50.000,00 of meer bedragen maar minder dan </text:p>
                  <text:p text:style-name="table_al">€ 100.000,00 bedrag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1.4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de aanlegkosten € 100.000,00 of meer bedragen maar minder dan</text:p>
                  <text:p text:style-name="table_al"> € 200.000,00 bedragen:</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2.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legkosten € 200.000,00 of meer bedragen maar minder dan </text:p>
                  <text:p text:style-name="table_al">€ 500.000,00 bedragen</text:p>
                </table:table-cell>
                <table:table-cell table:style-name="entry" table:number-rows-spanned="1" table:number-columns-spanned="1">
                  <text:p text:style-name="table_al"/>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legkosten € 500.000,00 of meer bedragen maar minder dan </text:p>
                  <text:p text:style-name="table_al">€ 1.000.000,00 bedragen</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3.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legkosten € 1.000.000,00 of meer bedragen maar minder dan </text:p>
                  <text:p text:style-name="table_al">€ 2.000.000,00 bedragen</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de aanlegkosten meer dan € 2.000.000,00 bedragen van de aanlegkosten, met een minimum van € 6.000,00 </text:p>
                  <text:p text:style-name="table_al"/>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93,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indien artikel 2.12, eerste lid, onder a, onder 2º, van de Wabo wordt toegepast en de aanvraag binnen het vastgestelde afwijkingsbeleid past:</text:p>
                </table:table-cell>
                <table:table-cell table:style-name="entry" table:number-rows-spanned="1" table:number-columns-spanned="1">
                  <text:p text:style-name="table_al">€ 278,2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779,65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93,4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genoemd in onderdelen 2.3.5.1.4 wordt verminderd met € 260,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100 m² of minder bedraagt:</text:p>
                </table:table-cell>
                <table:table-cell table:style-name="entry" table:number-rows-spanned="1" table:number-columns-spanned="1">
                  <text:p text:style-name="table_al">€ 551,3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meer dan 100 m² bedraagt maar niet meer dan 500 m²</text:p>
                  <text:p text:style-name="table_al">plus € 1,434 per m² gebruiksoppervlakte </text:p>
                </table:table-cell>
                <table:table-cell table:style-name="entry" table:number-rows-spanned="1" table:number-columns-spanned="1">
                  <text:p text:style-name="table_al">€ 383,7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meer dan 500 m² bedraagt maar niet meer dan 2.000 m²</text:p>
                  <text:p text:style-name="table_al">plus € 0,530 per m² gebruiksoppervlakte</text:p>
                </table:table-cell>
                <table:table-cell table:style-name="entry" table:number-rows-spanned="1" table:number-columns-spanned="1">
                  <text:p text:style-name="table_al">€ 898,8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eer dan 2.000 m² bedraagt maar niet meer dan 5.000 m²</text:p>
                  <text:p text:style-name="table_al">plus € 0,530 per m² gebruiksoppervlakte</text:p>
                </table:table-cell>
                <table:table-cell table:style-name="entry" table:number-rows-spanned="1" table:number-columns-spanned="1">
                  <text:p text:style-name="table_al">€ 1.797,7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meer dan 5.000 m² bedraagt maar niet meer dan 50.000 m²</text:p>
                  <text:p text:style-name="table_al">plus € 0,530 per m² gebruiksoppervlakte</text:p>
                </table:table-cell>
                <table:table-cell table:style-name="entry" table:number-rows-spanned="1" table:number-columns-spanned="1">
                  <text:p text:style-name="table_al">€ 2.353,25</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meer dan 50.000 m² gebruiksoppervlakte</text:p>
                  <text:p text:style-name="table_al">plus € 0,01 per m² gebruiksoppervlakte</text:p>
                </table:table-cell>
                <table:table-cell table:style-name="entry" table:number-rows-spanned="1" table:number-columns-spanned="1">
                  <text:p text:style-name="table_al">€ 3.635,8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433,4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249,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77,15</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77,15</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13,1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tussenkopvet"> Hoofdstuk 4 Verrekening van de leges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Teruggaaf als gevolg van intrekking aanvraag voor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Teruggaaf als gevolg van het weigeren van een omgevingsvergunning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De teruggaaf als gevolg van het niet-ontvankelijk verklaren of buiten behandeling laten van een aanvraag om een omgevingsvergunning </text:p>
                  <text:p text:style-name="table_al">van de verschuldigde leges, met dien verstande dat ten minste het minimumbedrag verschuldigd blij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Meerkosten niet-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en de bijbehorende bijlage <text:span text:style-name="nadrukondlijn">niet volledig</text:span> digitaal via <text:a xlink:href="https://www.omgevingsloket.nl/" xlink:type="simple">www.omgevingsloket.nl</text:a> zijn ingediend, wordt het legesbedrag zoals bepaald in Hoofdstuk 3 vermeerderd met:</text:p>
                </table:table-cell>
                <table:table-cell table:style-name="entry" table:number-rows-spanned="1" table:number-columns-spanned="1">
                  <text:p text:style-name="table_al">€ 26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en ontvank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worden, indien de aanvraag bij indiening als ontvankelijke aanvraag zoals bedoeld in artikel 2.1.1.5 wordt beoordeeld, verminderd met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787,15</text:p>
                </table:table-cell>
              </table:table-row>
            </table:table>
            <text:p text:style-name="table_bottom"/>
          </text:section>
          <text:p text:style-name="tussenkopvet">Hoofdstuk 5 Wijziging omgevingsvergunning als gevolg van wijziging project </text:p>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97,55</text:p>
                </table:table-cell>
              </table:table-row>
            </table:table>
            <text:p text:style-name="table_bottom"/>
          </text:section>
          <text:p text:style-name="tussenkopvet">Hoofdstuk 6 Bestemmingswijzigingen zonder activiteiten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779,6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3.779,65</text:p>
                </table:table-cell>
              </table:table-row>
            </table:table>
            <text:p text:style-name="table_bottom"/>
          </text:section>
          <text:p text:style-name="tussenkopvet"> Hoofdstuk 7 In deze titel niet benoemde beschikking </text:p>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5,5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09,20 </text:p>
                </table:table-cell>
              </table:table-row>
            </table:table>
            <text:p text:style-name="table_bottom"/>
          </text:section>
        </text:section>
        <text:section text:name="bijlage_id1-3-2-6" text:style-name="bijlage">
          <text:p text:style-name="bijlage_top"/>
          <text:p text:style-name="hoofdstuk_kop"><text:span text:style-name="label"> Titel</text:span> <text:span text:style-name="nr">3</text:span> 
            <text:span text:style-name="nadrukvet">Dienstverlening vallend onder Europese dienstenrichtlijn</text:span>
          </text:p>
        </text:section>
        <text:section text:name="bijlage_id1-3-2-7" text:style-name="bijlage">
          <text:p text:style-name="bijlage_top"/>
          <text:p text:style-name="tussenkopvet">Hoofdstuk 1 Horeca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47,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273,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73,1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wijziging van een verleende vergunning op grond van de Drank- en Horecawet in verband met uitsluitend een wijziging van de leidinggevende(n) in een inrichting </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eruggaaf als gevolg van intrekking van een aanvraag tot het verkrijgen van een vergunning op grond van artikel 3 van de Drank- en Horecawet of een ontheffing als bedoeld in artikel 35 van de Drank en Horecawet: </text:p>
                  <text:p text:style-name="table_al">- Indien aanvraag wordt ingetrokken binnen een termijn van 2 weken na het in behandeling nemen ervan:</text:p>
                  <text:p text:style-name="table_al">van de verschuldigde leges;</text:p>
                  <text:p text:style-name="table_al">- Indien aanvraag wordt ingetrokken na 2 weken en binnen 4 weken na het in behandeling nemen ervan: </text:p>
                  <text:p text:style-name="table_al"> -van de verschuldigde leges;</text:p>
                  <text:p text:style-name="table_al">- Indien aanvraag wordt ingetrokken na 4 weken na het in behandeling nemen ervan: </text:p>
                  <text:p text:style-name="table_al"> van de verschuldigde leges;</text:p>
                </table:table-cell>
                <table:table-cell table:style-name="entry" table:number-rows-spanned="1" table:number-columns-spanned="1">
                  <text:p text:style-name="table_al"/>
                  <text:p text:style-name="table_al"/>
                  <text:p text:style-name="table_al"/>
                  <text:p text:style-name="table_al"/>
                  <text:p text:style-name="table_al">90%</text:p>
                  <text:p text:style-name="table_al"/>
                  <text:p text:style-name="table_al">75%</text:p>
                  <text:p text:style-name="table_al"/>
                  <text:p text:style-name="table_al">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De teruggaaf als gevolg van het niet-ontvankelijk verklaren of buiten behandeling laten van een aanvraag tot het verkrijgen van een vergunning op grond van artikel 3 van de </text:p>
                  <text:p text:style-name="table_al"> Drank- en Horecawet of een ontheffing als bedoeld in artikel 35 van de Drank en </text:p>
                  <text:p text:style-name="table_al"> Horecawet bedraagt:</text:p>
                  <text:p text:style-name="table_al"> van de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De teruggaaf als gevolg van het weigeren van een aanvraag tot het verkrijgen van een vergunning op grond van artikel 3 van de Drank- en Horecawet of een ontheffing als </text:p>
                  <text:p text:style-name="table_al"> bedoeld in artikel 35 van de Drank en Horecawet bedraagt:</text:p>
                  <text:p text:style-name="table_al">van de verschuldigde leges.</text:p>
                </table:table-cell>
                <table:table-cell table:style-name="entry" table:number-rows-spanned="1" table:number-columns-spanned="1">
                  <text:p text:style-name="table_al"/>
                  <text:p text:style-name="table_al"/>
                  <text:p text:style-name="table_al">20%</text:p>
                </table:table-cell>
              </table:table-row>
            </table:table>
            <text:p text:style-name="table_bottom"/>
          </text:section>
          <text:p text:style-name="tussenkopvet">Hoofdstuk 2 Organiseren evenementen of markten </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eerste) aanvraag voor een jaarlijks terugkerende vergunning of ontheffing welke betrekking heeft op een dag die is aangewezen als collectieve festiviteit</text:p>
                </table:table-cell>
                <table:table-cell table:style-name="entry" table:number-rows-spanned="1" table:number-columns-spanned="1">
                  <text:p text:style-name="table_al">€ 45,15</text:p>
                </table:table-cell>
              </table:table-row>
            </table:table>
            <text:p text:style-name="table_bottom"/>
          </text:section>
          <text:p text:style-name="tussenkopvet">Hoofdstuk 3 Prostitutiebedrijven </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46,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446,0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5,5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5,55</text:p>
                </table:table-cell>
              </table:table-row>
            </table:table>
            <text:p text:style-name="table_bottom"/>
          </text:section>
          <text:p text:style-name="tussenkopvet"> Hoofdstuk 4 Vergunningen op grond van Algemene plaatselijke verordening en overige vergunningen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ontheffing om met een geluidswagen mededelingen aan het publiek te doen op grond van artikel 4.6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vergunning voor een uitstalling als bedoeld in artikel 2.10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vergunning voor een reclamebord </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or een vergunning voor het plaatsen van een bouwkraan </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Voor een vergunning voor een bouwplaats </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Voor een vergunning voor een terras </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 een vergunning voor het verkopen van vuurwerk</text:p>
                </table:table-cell>
                <table:table-cell table:style-name="entry" table:number-rows-spanned="1" table:number-columns-spanned="1">
                  <text:p text:style-name="table_al">€ 266,65</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Voor een ontheffing voor het te koop aanbieden van voertuigen als bedoeld in artikel 5.3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Voor een vergunning voor het innemen van ligplaats voor een vaartuig als bedoeld in artikel 5.25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Voor een ontheffing voor het bouwen, verbouwen van een woonschip als bedoeld in artikel 5.25a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Voor een vergunning van een evenement als bedoeld in artikel 2.25 van de APV</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3.4.17</text:p>
                </table:table-cell>
                <table:table-cell table:style-name="entry" table:number-rows-spanned="1" table:number-columns-spanned="1">
                  <text:p text:style-name="table_al">Voor een vergunning voor een standplaats als bedoeld in artikel 5.18 van de APV</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Voor een ontheffing van het sluitingsuur, als bedoeld in artikel 2.29 van de APV per aaneengesloten tijdvak van maximaal 24 uur </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3.4.20</text:p>
                </table:table-cell>
                <table:table-cell table:style-name="entry" table:number-rows-spanned="1" table:number-columns-spanned="1">
                  <text:p text:style-name="table_al">Voor een afvaartvergunning vanaf het strand, als bedoeld in artikel 5.45 van de APV, voor het zomertijdvak </text:p>
                </table:table-cell>
                <table:table-cell table:style-name="entry" table:number-rows-spanned="1" table:number-columns-spanned="1">
                  <text:p text:style-name="table_al">€ 200,65</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vergunning om op het strand met een voertuig te mogen rijden, als bedoeld in artikel 5.47 van de APV</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vergunning om op het strand rij of trekdieren te verhuren, als bedoeld in artikel 5.49 van de APV</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3.4.26</text:p>
                </table:table-cell>
                <table:table-cell table:style-name="entry" table:number-rows-spanned="1" table:number-columns-spanned="1">
                  <text:p text:style-name="table_al">Voor een vergunning voor het organiseren van een klein kansspel als bedoeld in artikel 7c van de Wet op de kansspelen</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3.4.27</text:p>
                </table:table-cell>
                <table:table-cell table:style-name="entry" table:number-rows-spanned="1" table:number-columns-spanned="1">
                  <text:p text:style-name="table_al">Voor een vergunning voor een speelautomatenhal als bedoeld in artikel 30 c van de Wet op de kansspelen</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28</text:p>
                </table:table-cell>
                <table:table-cell table:style-name="entry" table:number-rows-spanned="1" table:number-columns-spanned="1">
                  <text:p text:style-name="table_al">Voor een vergunning voor een Rad van fortuin als bedoeld in artikel 3 van de Wet op de kansspelen</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29</text:p>
                </table:table-cell>
                <table:table-cell table:style-name="entry" table:number-rows-spanned="1" table:number-columns-spanned="1">
                  <text:p text:style-name="table_al">Voor een ontheffing als bedoeld in artikel 148 van de Wegenverkeerswet 1994</text:p>
                </table:table-cell>
                <table:table-cell table:style-name="entry" table:number-rows-spanned="1" table:number-columns-spanned="1">
                  <text:p text:style-name="table_al">€ 289,60</text:p>
                </table:table-cell>
              </table:table-row>
              <table:table-row table:style-name="row">
                <table:table-cell table:style-name="entry" table:number-rows-spanned="1" table:number-columns-spanned="1">
                  <text:p text:style-name="table_al">3.4.30</text:p>
                </table:table-cell>
                <table:table-cell table:style-name="entry" table:number-rows-spanned="1" table:number-columns-spanned="1">
                  <text:p text:style-name="table_al">Voor het afsluiten van wegen als bedoeld in artikel 34 van het Besluit administratieve bepalingen inzake het wegverkeer (BABW) </text:p>
                </table:table-cell>
                <table:table-cell table:style-name="entry" table:number-rows-spanned="1" table:number-columns-spanned="1">
                  <text:p text:style-name="table_al">€ 289,60</text:p>
                </table:table-cell>
              </table:table-row>
            </table:table>
            <text:p text:style-name="table_bottom"/>
          </text:section>
          <text:p text:style-name="tussenkopvet"> Hoofdstuk 5 In deze titel niet benoemde vergunning, ontheffing of andere beschikking </text:p>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5,15</text:p>
                </table:table-cell>
              </table:table-row>
            </table:table>
            <text:p text:style-name="table_bottom"/>
          </text:section>
          <text:p text:style-name="al"/>
          <text:section text:name="bijlage-sluiting_id1-3-2-7-12" text:style-name="bijlage-sluiting">
            <text:section text:name="gegeven_id1-3-2-7-12-1" text:style-name="gegeven">
              <text:p text:style-name="dagtekening">
              <text:span text:style-name="datum">Behorende bij raadsbesluit van 7 december 2017</text:span>
            </text:p>
            </text:section>
            <text:section text:name="ondertekening_id1-3-2-7-12-2">
              <text:p><text:span text:style-name="functie">De raad voornoemd,</text:span></text:p>
              <text:p><text:span text:style-name="functie"/></text:p>
              <text:p><text:span text:style-name="functie">De voorzitter,</text:span></text:p>
            </text:section>
            <text:section text:name="ondertekening_id1-3-2-7-12-3">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33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en Tarieventabel 2018 Gemeente Kat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72</meta:user-defined>
    <meta:user-defined meta:name="OVERHEIDop.GmbID/DC.identifier">gmb-2017-233372</meta:user-defined>
    <meta:user-defined meta:name="OVERHEID.TaxonomieBeleidsagenda/OVERHEID.category">Financiën | Organisatie en beleid</meta:user-defined>
    <meta:user-defined meta:name="OVERHEID.Gemeente/DC.spatial">Katwij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3942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6442_1</meta:user-defined>
    <meta:user-defined meta:name="OVERHEIDop.versieInformatie"/>
  </office:meta>
</office:document-meta>
</file>