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binnen de Haarlemmermeer, kappen van bomen (najaarslijst 2016 van de gemeentelijke bomenrooilijst), 09-02-2017, zaaknummer 1661532, olonummer 27603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33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verse locaties binnen de Haarlemmermeer, kappen van bomen (najaarslijst 2016 van de gemeentelijke bomenrooilijst), 09-02-2017, zaaknummer 1661532, olonummer 27603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337</meta:user-defined>
    <meta:user-defined meta:name="OVERHEIDop.GmbID/DC.identifier">gmb-2017-23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