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elektronische bekendmaking en kennisgeving Dordrecht</text:p>
      <text:section text:name="regeling_id1-3-2" text:style-name="regeling">
        <text:section text:name="aanhef_id1-3-2-1" text:style-name="aanhef">
          <text:section text:name="preambule_id1-3-2-1-1" text:style-name="preambule">
            <text:p text:style-name="al">Nr. 1946262</text:p>
            <text:p text:style-name="al"/>
            <text:p text:style-name="al"/>
            <text:p text:style-name="al">De RAAD van de gemeente Dordrecht;</text:p>
            <text:p text:style-name="al"/>
            <text:p text:style-name="al">gezien het voorstel van het college van Burgemeester en Wethouders van 10 oktober 2017, kenmerk SBC/1934494;</text:p>
            <text:p text:style-name="al"/>
            <text:p text:style-name="al">gelet op artikel 149 van de Gemeentewet en artikel 2:14 van de Algemene wet bestuursrecht;</text:p>
            <text:p text:style-name="al"/>
            <text:p text:style-name="al">b e s l u i t :</text:p>
            <text:p text:style-name="al"/>
            <text:p text:style-name="al">1. vast te stellen de navolgende</text:p>
            <text:p text:style-name="al">VERORDENING elektronische bekendmaking en kennisgeving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Bekendmaking</text:p>
            <text:p text:style-name="al">1. Het college van burgemeester en wethouders geeft een elektronisch gemeenteblad uit waarin algemeen verbindende voorschriften, nadere regels, beleidsregels en andere besluiten van algemene strekking worden bekend gemaakt.</text:p>
            <text:p text:style-name="al">2. Algemeen verbindende voorschriften, nadere regels, beleidsregels, ontwerpbesluiten en andere besluiten van algemene strekking worden uitsluitend bekendgemaakt in het elektronisch gemeenteblad, tenzij bij of krachtens wet anders is voorgeschreven.</text:p>
            <text:p text:style-name="al">3. Publicatie van het elektronisch gemeenteblad gebeurt op www.overheid.nl.</text:p>
            <text:p text:style-name="al">4. Het elektronisch gemeenteblad verschijnt telkens wanneer daartoe aanleiding bestaat.</text:p>
            <text:p text:style-name="al"/>
          </text:section>
          <text:section text:name="artikel_id1-3-2-2-3" text:style-name="artikel">
            <text:p text:style-name="artikel_kop_titel"><text:span text:style-name="artikel_kop_label">Artikel</text:span> <text:span text:style-name="artikel_kop_nr">2</text:span> </text:p>
            <text:p text:style-name="al">Kennisgeving</text:p>
            <text:p text:style-name="al">1. Als bij wettelijk voorschrift is bepaald dat de kennisgeving van ontwerpbesluiten, besluiten, aanvragen, andere berichten of de kennisgeving van de zakelijke inhoud daarvan, van gemeentewege moet geschieden in een dag-, nieuws- of huis-aan-huisblad, dan wel op andere geschikte wijze, vindt deze plaats in het elektronisch gemeenteblad.</text:p>
            <text:p text:style-name="al">2. Zakelijke mededelingen van de gemeente, niet zijnde de berichten bedoeld in artikel 1 en het eerste lid van dit artikel worden in het elektronisch gemeenteblad geplaatst.</text:p>
            <text:p text:style-name="al">3. De bekendmakingen als bedoeld in artikel 1 en de kennisgevingen als bedoeld in het eerste en tweede van dit artikel kunnen, naast de officiële bekendmaking in het elektronisch gemeenteblad, uit oogpunt van informatievoorziening ook op andere wijze bekend worden gemaakt. </text:p>
            <text:p text:style-name="al"/>
          </text:section>
          <text:section text:name="artikel_id1-3-2-2-4" text:style-name="artikel">
            <text:p text:style-name="artikel_kop_titel"><text:span text:style-name="artikel_kop_label">Artikel</text:span> <text:span text:style-name="artikel_kop_nr">3</text:span> </text:p>
            <text:p text:style-name="al">Bijzondere omstandigheden.</text:p>
            <text:p text:style-name="al">Het bevoegde bestuursorgaan kan in bijzondere omstandigheden of in geval van dringende spoed bepalen dat bekendmaking in afwijking van deze verordening zal gebeuren.</text:p>
            <text:p text:style-name="al"/>
          </text:section>
          <text:section text:name="artikel_id1-3-2-2-5" text:style-name="artikel">
            <text:p text:style-name="artikel_kop_titel"><text:span text:style-name="artikel_kop_label">Artikel</text:span> <text:span text:style-name="artikel_kop_nr">4</text:span> </text:p>
            <text:p text:style-name="al">Inwerkingtreding en citeertitel</text:p>
            <text:p text:style-name="al">1. Deze verordening treedt in werking op 1 december 2017.</text:p>
            <text:p text:style-name="al">2. Deze verordening wordt aangehaald als: Verordening elektronische bekendmaking en kennisgeving Dordrecht.</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9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36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6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6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 en kennisgeving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67</meta:user-defined>
    <meta:user-defined meta:name="OVERHEIDop.GmbID/DC.identifier">gmb-2017-233367</meta:user-defined>
    <meta:user-defined meta:name="OVERHEID.TaxonomieBeleidsagenda/OVERHEID.category">Bestuur | Organisatie en beleid</meta:user-defined>
    <meta:user-defined meta:name="OVERHEID.Gemeente/DC.spatial">Dordrecht</meta:user-defined>
    <meta:user-defined meta:name="DC.source">artikel 149 van de Gemeentewet;1.0:c:BWBR0005416&amp;artikel=149&amp;g=2017-07-01</meta:user-defined>
    <meta:user-defined meta:name="DC.source">artikel 2:14 van de Algemene wet bestuursrecht;1.0:c:BWBR0005537&amp;artikel=2%3A14&amp;g=2017-12-01</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5</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6439_1</meta:user-defined>
    <meta:user-defined meta:name="OVERHEIDop.versieInformatie"/>
  </office:meta>
</office:document-meta>
</file>