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18</text:p>
      <text:section text:name="regeling_id1-3-2" text:style-name="regeling">
        <text:section text:name="aanhef_id1-3-2-1" text:style-name="aanhef">
          <text:section text:name="preambule_id1-3-2-1-1" text:style-name="preambule">
            <text:p text:style-name="al">Vastgesteld op: 14 december 2017</text:p>
            <text:p text:style-name="al">Vastgesteld door: De raad van de gemeente Noordwijkerhout</text:p>
            <text:p text:style-name="al">Gepubliceerd in: Noordwijkhouts Weekblad</text:p>
            <text:p text:style-name="al">Gepubliceerd op: 27 december 2017</text:p>
            <text:p text:style-name="al">Datum in werking: 1 januari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Noordwijkerhout, gelet op de artikelen 220 tot en met 220h van de Gemeentewet en gelezen het voorstel van burgemeester en wethouders van 14 november 2017, besluit vast te stellen de volgende verordening: Verordening op de heffing en de invordering van onroerende zaakbelastingen 2018</text:p>
          </text:section>
          <text:section text:name="artikel_id1-3-2-2-2" text:style-name="artikel">
            <text:p text:style-name="artikel_kop_titel"><text:span text:style-name="artikel_kop_label">Artikel</text:span> <text:span text:style-name="artikel_kop_nr">1</text:span> Belastingplicht</text:p>
            <text:p text:style-name="al">1. Onder de naam 'onroerende 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402%</text:p>
            <text:p text:style-name="al">b. de eigenarenbelasting:</text:p>
            <text:p text:style-name="al">1. Voor onroerende zaken die in hoofdzaak tot woning dienen: 0,0856%</text:p>
            <text:p text:style-name="al">2. Voor onroerende zaken die niet in hoofdzaak tot woning dienen: 0,1747%</text:p>
            <text:p text:style-name="al">2. Voor belastingbedragen tot € 10 vindt geen invordering plaats.</text:p>
            <text:p text:style-name="al">3. Voor de toepassing van de vorige volzin wordt het totaal van de op een aanslagbiljet verenigde verschuldigde bedragen onroerende zaakbelastingen of andere heffingen aangemerkt als één belastingbedrag. </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p text:style-name="al">2. In afwijking van het eerst lid geldt,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text:p>
            <text:p text:style-name="al">3. In afwijking van het tweede lid geldt, dat indien de dagtekening na 30 april ligt, de aanslagen betaald moeten worden in het aantal gelijke termijnen die er tot het einde van het kalenderjaar resteren. De eerste termijn vervalt één maand na de dagtekening van het aanslagbiljet en elk van de volgende termijnen telkens een maand later.</text:p>
            <text:p text:style-name="al">4.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onroerende zaakbelastingen 2017’ van </text:p>
            <text:p text:style-name="al">15 december 2016, wordt ingetrokken met ingang van de in artikel 10,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p text:style-name="al">1. Deze verordening treedt in werking met ingang van de eerste dag na die van de bekendmaking.</text:p>
            <text:p text:style-name="al">2. De datum van ingang van de heffing is 1 januari 2018.</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336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364</meta:user-defined>
    <meta:user-defined meta:name="OVERHEIDop.GmbID/DC.identifier">gmb-2017-233364</meta:user-defined>
    <meta:user-defined meta:name="OVERHEID.TaxonomieBeleidsagenda/OVERHEID.category">Financiën | Organisatie en beleid</meta:user-defined>
    <meta:user-defined meta:name="OVERHEID.Gemeente/DC.spatial">Noordwijkerhout</meta:user-defined>
    <meta:user-defined meta:name="DC.source">artikel 220 van de Gemeentewet;1.0:c:BWBR0005416&amp;artikel=220&amp;g=2017-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CC 4</meta:user-defined>
    <meta:user-defined meta:name="OVERHEIDop.woonplaats">Noordwijkerhout</meta:user-defined>
    <meta:user-defined meta:name="OVERHEIDop.straatnaam">Herenweg</meta:user-defined>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437_1</meta:user-defined>
    <meta:user-defined meta:name="OVERHEID.EPSG28992/DC.spatial">94055 475458</meta:user-defined>
    <meta:user-defined meta:name="OVERHEIDop.versieInformatie"/>
  </office:meta>
</office:document-meta>
</file>