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chenkenschans rotonde, (11016469) plaatsen kunstobject en stremmen rijbaan, op 25 februari 2017, verzenddatum 07-0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333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3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3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Schenkenschans rotonde, (11016469) plaatsen kunstobject en stremmen rijbaan, op 25 februari 2017, verzenddatum 07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336</meta:user-defined>
    <meta:user-defined meta:name="OVERHEIDop.GmbID/DC.identifier">gmb-2017-233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AL 1</meta:user-defined>
    <meta:user-defined meta:name="OVERHEIDop.woonplaats">Leeuwarden</meta:user-defined>
    <meta:user-defined meta:name="OVERHEIDop.straatnaam">Schenkenschans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306 578817</meta:user-defined>
    <meta:user-defined meta:name="OVERHEIDop.versieInformatie"/>
  </office:meta>
</office:document-meta>
</file>