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18 behorende bij de Legesverordening Purmerend 2018</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november 2017,</text:p>
            <text:p text:style-name="al">nr. 1402204; </text:p>
            <text:p text:style-name="al"/>
            <text:p text:style-name="al">B E S L U I T:</text:p>
            <text:p text:style-name="al"/>
            <text:p text:style-name="al">vast te stellen de navolgende Verordening betreffende de 1e wijziging van de Tarieventabel 2018 behorende bij de Legesverordening Purmere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itel 1 Algemene dienstverlening, onderdeel B. Burgerlijke Stand, Bevolking, 1a.</text:span>
          </text:p>
            <text:p text:style-name="al">
            <text:span text:style-name="nadrukvet"> Registers van de burgerlijke stand wordt vervangen door:</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lichtingen/uittreksels/afschriften   uit 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uittreksel van een akte van geboorte, van huwelijk van registratie van een   partnerschap of van overlijden </text:p>
                  </table:table-cell>
                  <table:table-cell table:style-name="entry" table:number-rows-spanned="1" table:number-columns-spanned="1">
                    <text:p text:style-name="table_al">    </text:p>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een   attestatie de vita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een   meertalig uittreksel uit een akte van de burgerlijke stand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laissez-passez voor lijken  </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klaring van huwelijksbevoegdheid als bedoeld in artikel 49a van Boek 1 van   het Burgerlijk Wetboek </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sporingen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 in de registers van de   burgerlijke stand  </text:p>
                    <text:p text:style-name="table_al">        </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
            <text:span text:style-name="nadrukvet">Titel 1 Algemene dienstverlening, onderdeel B. Burgerlijke Stand, Bevolking, 2d</text:span>
          </text:p>
            <text:p text:style-name="al">
            <text:span text:style-name="nadrukvet"> Rijbewijzen wordt vervangen door:</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2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anvraag tot het afgeven of vernieuwen dan wel het omwisselen van een   rijbewijs</text:p>
                  </table:table-cell>
                  <table:table-cell table:style-name="entry" table:number-rows-spanned="1" table:number-columns-spanned="1">
                    <text:p text:style-name="table_al"/>
                    <text:p text:style-name="table_al">€  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de afgifte van een rijbewijs waarbij aan de aanvrager reeds   eerder een rijbewijs werd verstrekt, welke document bij de aanvraag niet   compleet kan worden overgelegd, de ter zake verschuldigde leges worden in dat   geval verhoogd met</text:p>
                  </table:table-cell>
                  <table:table-cell table:style-name="entry" table:number-rows-spanned="1" table:number-columns-spanned="1">
                    <text:p text:style-name="table_al">       </text:p>
                    <text:p text:style-name="table_al">€ 4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spoedlevering, de onder 1. en 2. vermelde leges worden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verzoek tot omwisselen van een buitenlands rijbewijs, de onder 1. vermelde   leges worden verhoogd met de kosten van het aangetekend verzende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III</text:span> </text:p>
            <text:p text:style-name="al">
            <text:span text:style-name="nadrukvet">Titel 1 Algemeen dienstverlening, onderdeel A,. Algemeen Bestuur, Diverse</text:span>
          </text:p>
            <text:p text:style-name="al">
            <text:span text:style-name="nadrukvet"> vergunningen en beschikkingen hieraan wordt toegevoegd:</text:span>
          </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valpas voor ondergrondse  verzamelcontainer   restafva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text:p>
                    <text:p text:style-name="table_al">          tot het verlenen van een nieuwe   afvalpas na verlies of beschadiging </text:p>
                    <text:p text:style-name="table_al">          e.d. van de eerder afgegeven pas    </text:p>
                  </table:table-cell>
                  <table:table-cell table:style-name="entry" table:number-rows-spanned="1" table:number-columns-spanned="1">
                    <text:p text:style-name="table_al">        </text:p>
                    <text:p text:style-name="table_al">€   15,00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4-3">
                <text:number>2.</text:number>
                <text:p text:style-name="al">De datum van ingang van de heffing is 1 januari 2018.</text:p>
              </text:list-item>
              <text:list-item text:style-override="id1-3-2-2-4-4">
                <text:number>3.</text:number>
                <text:p text:style-name="al">Dit besluit wordt aangehaald als “Eerste wijziging Legesverordening Purmerend 2018”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1 december 2017</text:span></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3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1e wijziging van de Tarieventabel 2018 behorende bij de Legesverordening Purmere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9</meta:user-defined>
    <meta:user-defined meta:name="OVERHEIDop.GmbID/DC.identifier">gmb-2017-233359</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7-07-01</meta:user-defined>
    <meta:user-defined meta:name="OVERHEIDop.referentienummer">1402205</meta:user-defined>
    <meta:user-defined meta:name="DCTERMS.alternative">Eerste wijziging Legesverorden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2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378_2</meta:user-defined>
    <meta:user-defined meta:name="OVERHEIDop.externeBijlage">Tarieventabel|exb-2017-63123</meta:user-defined>
    <meta:user-defined meta:name="OVERHEIDop.versieInformatie"/>
  </office:meta>
</office:document-meta>
</file>