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7-501\0971-AZK-69987, Diverse staten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7-501\0971-AZK-69987, ingekomen op 27 november 2017 voor het houden van een carnavalsoptocht door diverse straten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335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5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5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7-501\0971-AZK-69987, Diverse staten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358</meta:user-defined>
    <meta:user-defined meta:name="OVERHEIDop.GmbID/DC.identifier">gmb-2017-233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PK 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89 333479</meta:user-defined>
    <meta:user-defined meta:name="OVERHEIDop.versieInformatie"/>
  </office:meta>
</office:document-meta>
</file>