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It Hôf 12 het plaatsen van dakkapellen in strijd met het bestemming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Makkum, It Hôf 12 OV20170584 het plaatsen van dakkapellen in strijd met het bestemmingplan (datum verzending brief / besluit: 19-12-2017)</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5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Makkum, It Hôf 12 het plaatsen van dakkapellen in strijd met het bestemming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57</meta:user-defined>
    <meta:user-defined meta:name="OVERHEIDop.GmbID/DC.identifier">gmb-2017-233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D 12</meta:user-defined>
    <meta:user-defined meta:name="OVERHEIDop.woonplaats">Makkum</meta:user-defined>
    <meta:user-defined meta:name="OVERHEIDop.straatnaam">It Hô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523 564153</meta:user-defined>
    <meta:user-defined meta:name="OVERHEIDop.versieInformatie"/>
  </office:meta>
</office:document-meta>
</file>