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3-1-1">
      <style:table-column-properties style:rel-column-width="22*"/>
    </style:style>
    <style:style style:family="table-column" style:parent-style-name="colspec" style:name="id1-3-2-2-1-6-3-3-1-2">
      <style:table-column-properties style:rel-column-width="34*"/>
    </style:style>
    <style:style style:family="table-column" style:parent-style-name="colspec" style:name="id1-3-2-2-1-6-3-3-1-3">
      <style:table-column-properties style:rel-column-width="34*"/>
    </style: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Algemene voorwaarden parkeergarages Spijkenisse 2018</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160, eerste lid, aanhef en onder a en e, van de Gemeentewet;</text:p>
            <text:p text:style-name="al"/>
            <text:p text:style-name="al">besluit de volgende regeling vast te stellen:</text:p>
            <text:p text:style-name="al"/>
            <text:p text:style-name="al">Algemene voorwaarden parkeergarages Spijkeniss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oepassingsbereik</text:p>
              <text:list text:style-name="id1-3-2-2-1-2-2">
                <text:list-item text:style-override="id1-3-2-2-1-2-2">
                  <text:number>1.</text:number>
                  <text:p text:style-name="al">De begrippen die in deze algemene voorwaarden worden gebruikt, hebben dezelfde betekenis als in de Wegenverkeerswet 1994 en de daarop gebaseerde voorschriften.</text:p>
                </text:list-item>
                <text:list-item text:style-override="id1-3-2-2-1-2-3">
                  <text:number>2.</text:number>
                  <text:p text:style-name="al">Deze algemene voorwaarden maken deel uit van de overeenkomst tussen de gemeente Nissewaard en een bestuurder van een motorvoertuig voor het parkeren in Spijkenisse in:</text:p>
                  <text:list text:style-name="id1-3-2-2-1-2-3-3">
                    <text:list-item text:style-override="id1-3-2-2-1-2-3-3-1">
                      <text:number>a.</text:number>
                      <text:p text:style-name="al">de Boekenberggarage, gelegen aan de Karel Doormanstraat 1;</text:p>
                    </text:list-item>
                    <text:list-item text:style-override="id1-3-2-2-1-2-3-3-2">
                      <text:number>b.</text:number>
                      <text:p text:style-name="al">de City Plazagarage, gelegen aan de Dr. J.M. den Uyllaan 1;</text:p>
                    </text:list-item>
                    <text:list-item text:style-override="id1-3-2-2-1-2-3-3-3">
                      <text:number>c.</text:number>
                      <text:p text:style-name="al">de Kolkpleingarage, gelegen aan de Sluisstraat 20;</text:p>
                    </text:list-item>
                    <text:list-item text:style-override="id1-3-2-2-1-2-3-3-4">
                      <text:number>d.</text:number>
                      <text:p text:style-name="al">de Kopspijkergarage, gelegen aan de Oostkade 22;</text:p>
                    </text:list-item>
                    <text:list-item text:style-override="id1-3-2-2-1-2-3-3-5">
                      <text:number>e.</text:number>
                      <text:p text:style-name="al">de Stadhuisgarage, gelegen aan de Raadhuislaan 104;</text:p>
                    </text:list-item>
                    <text:list-item text:style-override="id1-3-2-2-1-2-3-3-6">
                      <text:number>f.</text:number>
                      <text:p text:style-name="al">de Theatergarage, gelegen aan de Gorsstraat 22.</text:p>
                    </text:list-item>
                  </text:list>
                </text:list-item>
              </text:list>
            </text:section>
            <text:section text:name="artikel_id1-3-2-2-1-3" text:style-name="artikel">
              <text:p text:style-name="artikel_kop_titel"><text:span text:style-name="artikel_kop_label">Artikel</text:span> <text:span text:style-name="artikel_kop_nr">1.2</text:span> Totstandkoming parkeerovereenkomst</text:p>
              <text:list text:style-name="id1-3-2-2-1-3-2">
                <text:list-item text:style-override="id1-3-2-2-1-3-2">
                  <text:number>1.</text:number>
                  <text:p text:style-name="al">De overeenkomst komt tot stand:</text:p>
                  <text:list text:style-name="id1-3-2-2-1-3-2-3">
                    <text:list-item text:style-override="id1-3-2-2-1-3-2-3-1">
                      <text:number>a.</text:number>
                      <text:p text:style-name="al">door bij de inrit van een parkeergarage de automaat waaraan de slagboom is verbonden, te bedienen en de door de automaat vervaardigde parkeerkaart uit te nemen;</text:p>
                    </text:list-item>
                    <text:list-item text:style-override="id1-3-2-2-1-3-2-3-2">
                      <text:number>b.</text:number>
                      <text:p text:style-name="al">door in een parkeergarage bij de betaalautomaat een dagkaart voor eenmalig parkeren op een kalenderdag aan te schaffen;</text:p>
                    </text:list-item>
                    <text:list-item text:style-override="id1-3-2-2-1-3-2-3-3">
                      <text:number>c.</text:number>
                      <text:p text:style-name="al">door bij de afdeling Stadswinkel van de gemeente:</text:p>
                      <text:list text:style-name="id1-3-2-2-1-3-2-3-3-3">
                        <text:list-item text:style-override="id1-3-2-2-1-3-2-3-3-3-1">
                          <text:number>1.</text:number>
                          <text:p text:style-name="al">een dagkaart voor eenmalig parkeren op een kalenderdag aan te schaffen;</text:p>
                        </text:list-item>
                        <text:list-item text:style-override="id1-3-2-2-1-3-2-3-3-3-2">
                          <text:number>2.</text:number>
                          <text:p text:style-name="al">een uitrijkaart voor eenmalig parkeren gedurende twee tot ten hoogste acht uren op een kalenderdag aan te schaffen;</text:p>
                        </text:list-item>
                        <text:list-item text:style-override="id1-3-2-2-1-3-2-3-3-3-3">
                          <text:number>3.</text:number>
                          <text:p text:style-name="al">een parkeerabonnement aan te schaffen.</text:p>
                        </text:list-item>
                      </text:list>
                    </text:list-item>
                  </text:list>
                </text:list-item>
                <text:list-item text:style-override="id1-3-2-2-1-3-3">
                  <text:number>2.</text:number>
                  <text:p text:style-name="al">De parkeer-, dag- en uitrijkaart en het parkeerabonnement worden in deze algemene voorwaarden ook aangeduid als parkeerbewijs.</text:p>
                </text:list-item>
                <text:list-item text:style-override="id1-3-2-2-1-3-4">
                  <text:number>3.</text:number>
                  <text:p text:style-name="al">Onverminderd het bepaalde in het eerste lid, wordt de overeenkomst geacht tot stand te komen door het gebruik van een parkeergarage. Bij onenigheid over de vraag of gebruik wordt gemaakt van een parkeergarage is bepalend dat een gebruiker zich bevindt in een parkeergarage of op het hierbij behorend terrein, of zich daar heeft bevonden.</text:p>
                </text:list-item>
                <text:list-item text:style-override="id1-3-2-2-1-3-5">
                  <text:number>4.</text:number>
                  <text:p text:style-name="al">De gemeente stelt een willekeurig gelegen parkeervak in een parkeergarage ter beschikking voor het parkeren van een motorvoertuig. De gemeente bewaakt het motorvoertuig niet en houdt geen toezicht op personen of zaken die zich in een parkeergarage of op het hierbij behorend terrein bevinden.</text:p>
                </text:list-item>
                <text:list-item text:style-override="id1-3-2-2-1-3-6">
                  <text:number>5.</text:number>
                  <text:p text:style-name="al">Als een parkeerbewijs voor een parkeergarage is aangeschaft, dan kan de gemeente tijdelijk een parkeervak ter beschikking stellen in een andere parkeergarage, als dat noodzakelijk is wegens het plegen van onderhoud, een bedrijfsstoring of onvoorziene omstandigheden.</text:p>
                </text:list-item>
              </text:list>
            </text:section>
            <text:section text:name="artikel_id1-3-2-2-1-4" text:style-name="artikel">
              <text:p text:style-name="artikel_kop_titel"><text:span text:style-name="artikel_kop_label">Artikel</text:span> <text:span text:style-name="artikel_kop_nr">1.3</text:span> Toegang met geldig parkeerbewijs</text:p>
              <text:p text:style-name="al">Een parkeergarage mag alleen worden gebruikt met een geldig parkeerbewijs. Dit bewijs blijft eigendom van de gemeente. Bij het beëindigen van het gebruik van een parkeergarage moet het parkeerbewijs worden teruggegeven.</text:p>
            </text:section>
            <text:section text:name="artikel_id1-3-2-2-1-5" text:style-name="artikel">
              <text:p text:style-name="artikel_kop_titel"><text:span text:style-name="artikel_kop_label">Artikel</text:span> <text:span text:style-name="artikel_kop_nr">1.4</text:span> Toegang van personen en motorvoertuigen</text:p>
              <text:list text:style-name="id1-3-2-2-1-5-2">
                <text:list-item text:style-override="id1-3-2-2-1-5-2">
                  <text:number>1.</text:number>
                  <text:p text:style-name="al">Een bestuurder mag een parkeergarage alleen inrijden als zijn motorvoertuig:</text:p>
                  <text:list text:style-name="id1-3-2-2-1-5-2-3">
                    <text:list-item text:style-override="id1-3-2-2-1-5-2-3-1">
                      <text:number>a.</text:number>
                      <text:p text:style-name="al">met inbegrip van de lading, niet langer is dan vijf meter;</text:p>
                    </text:list-item>
                    <text:list-item text:style-override="id1-3-2-2-1-5-2-3-2">
                      <text:number>b.</text:number>
                      <text:p text:style-name="al">met inbegrip van de lading, niet hoger is dan op het bord bij de ingang van de parkeergarage staat;</text:p>
                    </text:list-item>
                    <text:list-item text:style-override="id1-3-2-2-1-5-2-3-3">
                      <text:number>c.</text:number>
                      <text:p text:style-name="al">geen aanhangwagen voortbeweegt.</text:p>
                    </text:list-item>
                  </text:list>
                </text:list-item>
                <text:list-item text:style-override="id1-3-2-2-1-5-3">
                  <text:number>2.</text:number>
                  <text:p text:style-name="al">Een voetganger mag een parkeergarage alleen via de daartoe bestemde in- en uitgangen betreden om een geparkeerd motorvoertuig te bereiken of te verlaten.</text:p>
                </text:list-item>
              </text:list>
            </text:section>
            <text:section text:name="artikel_id1-3-2-2-1-6" text:style-name="artikel">
              <text:p text:style-name="artikel_kop_titel"><text:span text:style-name="artikel_kop_label">Artikel</text:span> <text:span text:style-name="artikel_kop_nr">1.5</text:span> Toegangstijden</text:p>
              <text:list text:style-name="id1-3-2-2-1-6-2">
                <text:list-item text:style-override="id1-3-2-2-1-6-2">
                  <text:number>1.</text:number>
                  <text:p text:style-name="al">In deze algemene voorwaarden wordt verstaan onder feestdag: Nieuwjaarsdag, tweede Paasdag, Hemelvaartsdag, tweede Pinksterdag en beide Kerstdagen.</text:p>
                </text:list-item>
                <text:list-item text:style-override="id1-3-2-2-1-6-3">
                  <text:number>2.</text:number>
                  <text:p text:style-name="al">De hierna aangewezen parkeergarages zijn op de volgende dagen en uren in te rijden, als er een parkeervak beschikbaar is:</text:p>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column table:style-name="id1-3-2-2-1-6-3-3-1-3"/>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 of een feestdag</text:p>
                      </table:table-cell>
                      <table:table-cell table:style-name="entry" table:number-rows-spanned="1" table:number-columns-spanned="1">
                        <text:p text:style-name="table_al">van maandag tot en met zaterdag, als een van deze dagen geen feestdag is</text:p>
                      </table:table-cell>
                    </table:table-row>
                    <table:table-row table:style-name="row">
                      <table:table-cell table:style-name="entry" table:number-rows-spanned="1" table:number-columns-spanned="1">
                        <text:p text:style-name="table_al">de Boekenberggarage</text:p>
                      </table:table-cell>
                      <table:table-cell table:style-name="entry" table:number-rows-spanned="1" table:number-columns-spanned="1">
                        <text:p text:style-name="table_al">00.00 uur - 24.00 uur</text:p>
                      </table:table-cell>
                      <table:table-cell table:style-name="entry" table:number-rows-spanned="1" table:number-columns-spanned="1">
                        <text:p text:style-name="table_al">00.00 uur - 24.00 uur</text:p>
                      </table:table-cell>
                    </table:table-row>
                    <table:table-row table:style-name="row">
                      <table:table-cell table:style-name="entry" table:number-rows-spanned="1" table:number-columns-spanned="1">
                        <text:p text:style-name="table_al">de City Plazagarage</text:p>
                      </table:table-cell>
                      <table:table-cell table:style-name="entry" table:number-rows-spanned="1" table:number-columns-spanned="1">
                        <text:p text:style-name="table_al">11.00 uur - 17.30 uur</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de Kolkpleingarage</text:p>
                      </table:table-cell>
                      <table:table-cell table:style-name="entry" table:number-rows-spanned="1" table:number-columns-spanned="1">
                        <text:p text:style-name="table_al">11.00 uur - 17.30 uur</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de Stadhuisgarage</text:p>
                      </table:table-cell>
                      <table:table-cell table:style-name="entry" table:number-rows-spanned="1" table:number-columns-spanned="1">
                        <text:p text:style-name="table_al">11.00 uur - 17.30 uur</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de Theatergarage</text:p>
                      </table:table-cell>
                      <table:table-cell table:style-name="entry" table:number-rows-spanned="1" table:number-columns-spanned="1">
                        <text:p text:style-name="table_al">00.00 uur - 24.00 uur</text:p>
                      </table:table-cell>
                      <table:table-cell table:style-name="entry" table:number-rows-spanned="1" table:number-columns-spanned="1">
                        <text:p text:style-name="table_al">00.00 uur - 24.00 uur</text:p>
                      </table:table-cell>
                    </table:table-row>
                  
                </table:table>
              <text:p text:style-name="table_bottom"/></text:section></draw:text-box></draw:frame></text:p>
                </text:list-item>
                <text:list-item text:style-override="id1-3-2-2-1-6-4">
                  <text:number>3.</text:number>
                  <text:p text:style-name="al">In afwijking van het tweede lid kan een houder van een parkeerabonnement de parkeergarage waarvoor het abonnement is overeengekomen te allen tijde inrijden, als er een parkeervak beschikbaar is.</text:p>
                </text:list-item>
                <text:list-item text:style-override="id1-3-2-2-1-6-5">
                  <text:number>4.</text:number>
                  <text:p text:style-name="al">Elke parkeergarage is te allen tijde uit te rijden.</text:p>
                </text:list-item>
                <text:list-item text:style-override="id1-3-2-2-1-6-6">
                  <text:number>5.</text:number>
                  <text:p text:style-name="al">De gemeente kan de toegangstijden wijzigen zonder voorafgaande aankondiging. Deze wijziging wordt bekendgemaakt bij de in- en uitgangen van de parkeergarage.</text:p>
                </text:list-item>
              </text:list>
            </text:section>
            <text:section text:name="artikel_id1-3-2-2-1-7" text:style-name="artikel">
              <text:p text:style-name="artikel_kop_titel"><text:span text:style-name="artikel_kop_label">Artikel</text:span> <text:span text:style-name="artikel_kop_nr">1.6</text:span> Gebruik van een parkeergarage</text:p>
              <text:list text:style-name="id1-3-2-2-1-7-2">
                <text:list-item text:style-override="id1-3-2-2-1-7-2">
                  <text:number>1.</text:number>
                  <text:p text:style-name="al">In een parkeergarage en op het hierbij behorend terrein zijn de Wegenverkeerswet 1994 en de daarop gebaseerde voorschriften van toepassing, met dien verstande dat de bestuurder van een motorvoertuig:</text:p>
                  <text:list text:style-name="id1-3-2-2-1-7-2-3">
                    <text:list-item text:style-override="id1-3-2-2-1-7-2-3-1">
                      <text:number>a.</text:number>
                      <text:p text:style-name="al">niet sneller mag rijden dan 5 kilometer per uur;</text:p>
                    </text:list-item>
                    <text:list-item text:style-override="id1-3-2-2-1-7-2-3-2">
                      <text:number>b.</text:number>
                      <text:p text:style-name="al">alleen de aangegeven rijrichting mag volgen;</text:p>
                    </text:list-item>
                    <text:list-item text:style-override="id1-3-2-2-1-7-2-3-3">
                      <text:number>c.</text:number>
                      <text:p text:style-name="al">zijn motorvoertuig alleen mag parkeren in een parkeervak.</text:p>
                    </text:list-item>
                  </text:list>
                </text:list-item>
                <text:list-item text:style-override="id1-3-2-2-1-7-3">
                  <text:number>2.</text:number>
                  <text:p text:style-name="al">Een parkeergarage en het hierbij behorend terrein mogen voor geen ander doel worden gebruikt dan waarvoor deze zijn bestemd. Daarbij mag geen hinder of overlast worden veroorzaakt.</text:p>
                </text:list-item>
                <text:list-item text:style-override="id1-3-2-2-1-7-4">
                  <text:number>3.</text:number>
                  <text:p text:style-name="al">Aanwijzingen van het personeel van de gemeente, en aanwijzingen die staan vermeld op het bij een parkeergarage behorend terrein, in een parkeergarage en op de daar opgestelde apparatuur moeten onmiddellijk worden opgevolgd.</text:p>
                </text:list-item>
                <text:list-item text:style-override="id1-3-2-2-1-7-5">
                  <text:number>4.</text:number>
                  <text:p text:style-name="al">Om een parkeergarage te verlaten, kan hulp van het personeel van de gemeente worden gevraagd. Als dat wordt gevraagd tussen 22.30 uur en 07.00 uur, dan worden kosten ad € 55,00 in rekening gebracht.</text:p>
                </text:list-item>
              </text:list>
            </text:section>
            <text:section text:name="artikel_id1-3-2-2-1-8" text:style-name="artikel">
              <text:p text:style-name="artikel_kop_titel"><text:span text:style-name="artikel_kop_label">Artikel</text:span> <text:span text:style-name="artikel_kop_nr">1.7</text:span> Niet-nakoming</text:p>
              <text:list text:style-name="id1-3-2-2-1-8-2">
                <text:list-item text:style-override="id1-3-2-2-1-8-2">
                  <text:number>1.</text:number>
                  <text:p text:style-name="al">Als een houder van een parkeerbewijs of een gebruiker als bedoeld in artikel 1.2, derde lid, tekortschiet in de nakoming van enige verplichting die op hem rust, dan is de gemeente gerechtigd:</text:p>
                  <text:list text:style-name="id1-3-2-2-1-8-2-3">
                    <text:list-item text:style-override="id1-3-2-2-1-8-2-3-1">
                      <text:number>a.</text:number>
                      <text:p text:style-name="al">de overeenkomst zonder schriftelijke ingebrekestelling onmiddellijk te ontbinden;</text:p>
                    </text:list-item>
                    <text:list-item text:style-override="id1-3-2-2-1-8-2-3-2">
                      <text:number>b.</text:number>
                      <text:p text:style-name="al">hem de toegang tot de parkeergarage te ontzeggen, of</text:p>
                    </text:list-item>
                    <text:list-item text:style-override="id1-3-2-2-1-8-2-3-3">
                      <text:number>c.</text:number>
                      <text:p text:style-name="al">voor zijn rekening en risico het door hem gebruikte of te gebruiken motorvoertuig binnen de parkeergarage te verplaatsen of daaruit te verwijderen.</text:p>
                    </text:list-item>
                  </text:list>
                </text:list-item>
                <text:list-item text:style-override="id1-3-2-2-1-8-3">
                  <text:number>2.</text:number>
                  <text:p text:style-name="al">De houder of gebruiker is verplicht aan de gemeente alle schade en kosten te vergoeden die zij lijdt of heeft geleden als gevolg van de tekortkoming of de ontbinding van de overeenkomst.</text:p>
                </text:list-item>
              </text:list>
            </text:section>
            <text:section text:name="artikel_id1-3-2-2-1-9" text:style-name="artikel">
              <text:p text:style-name="artikel_kop_titel"><text:span text:style-name="artikel_kop_label">Artikel</text:span> <text:span text:style-name="artikel_kop_nr">1.8</text:span> Aansprakelijkheid</text:p>
              <text:list text:style-name="id1-3-2-2-1-9-2">
                <text:list-item text:style-override="id1-3-2-2-1-9-2">
                  <text:number>1.</text:number>
                  <text:p text:style-name="al">De gemeente aanvaardt geen aansprakelijkheid voor:</text:p>
                  <text:list text:style-name="id1-3-2-2-1-9-2-3">
                    <text:list-item text:style-override="id1-3-2-2-1-9-2-3-1">
                      <text:number>a.</text:number>
                      <text:p text:style-name="al">schade aan eigendommen, waaronder diefstal of het verloren gaan van eigendommen, van een persoon;</text:p>
                    </text:list-item>
                    <text:list-item text:style-override="id1-3-2-2-1-9-2-3-2">
                      <text:number>b.</text:number>
                      <text:p text:style-name="al">lichamelijk letsel of enige andere schade van een persoon, direct of indirect veroorzaakt door of ten gevolge van het gebruik van een parkeergarage.</text:p>
                    </text:list-item>
                  </text:list>
                </text:list-item>
                <text:list-item text:style-override="id1-3-2-2-1-9-3">
                  <text:number>2.</text:number>
                  <text:p text:style-name="al">Een persoon is aansprakelijk voor alle schade die door hem is veroorzaakt. Hij moet schade aan een parkeergarage of daarbij behorende apparatuur ter plaatse vergoeden. Als de hoogte van de schade niet direct kan worden vastgesteld, dan zal de gemeente de schade laten taxeren en deze op hem verhalen. Artikel 1.7, tweede lid, is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Voorwaarden voor eenmalig parkeren</text:p>
            <text:section text:name="artikel_id1-3-2-2-2-2" text:style-name="artikel">
              <text:p text:style-name="artikel_kop_titel"><text:span text:style-name="artikel_kop_label">Artikel</text:span> <text:span text:style-name="artikel_kop_nr">2.1</text:span> Parkeergeld en tarieftijden</text:p>
              <text:list text:style-name="id1-3-2-2-2-2-2">
                <text:list-item text:style-override="id1-3-2-2-2-2-2">
                  <text:number>1.</text:number>
                  <text:p text:style-name="al">Een houder van een parkeer-, dag- of uitrijkaart is parkeergeld verschuldigd voor het gebruik van een parkeergarage. Het parkeergeld wordt samengesteld door een starttarief op te tellen bij het tarief dat wordt berekend aan de hand van de werkelijke parkeertijd.</text:p>
                </text:list-item>
                <text:list-item text:style-override="id1-3-2-2-2-2-3">
                  <text:number>2.</text:number>
                  <text:p text:style-name="al">Het starttarief is verschuldigd direct na de uitname van een parkeerkaart uit de automaat bij de inrit van een parkeergarage.</text:p>
                </text:list-item>
                <text:list-item text:style-override="id1-3-2-2-2-2-4">
                  <text:number>3.</text:number>
                  <text:p text:style-name="al">Het tarief wordt berekend aan de hand van de werkelijke parkeertijd:</text:p>
                  <text:list text:style-name="id1-3-2-2-2-2-4-3">
                    <text:list-item text:style-override="id1-3-2-2-2-2-4-3-1">
                      <text:number>a.</text:number>
                      <text:p text:style-name="al">tijdens de volgende dagtarieftijden:</text:p>
                      <text:list text:style-name="id1-3-2-2-2-2-4-3-1-3">
                        <text:list-item text:style-override="id1-3-2-2-2-2-4-3-1-3-1">
                          <text:number>1.</text:number>
                          <text:p text:style-name="al">op zondag of een feestdag tussen 12.00 uur en 17.00 uur;</text:p>
                        </text:list-item>
                        <text:list-item text:style-override="id1-3-2-2-2-2-4-3-1-3-2">
                          <text:number>2.</text:number>
                          <text:p text:style-name="al">van maandag tot en met zaterdag, als een van deze dagen geen feestdag is, tussen 7.00 uur en 21.00 uur.</text:p>
                        </text:list-item>
                      </text:list>
                    </text:list-item>
                    <text:list-item text:style-override="id1-3-2-2-2-2-4-3-2">
                      <text:number>b.</text:number>
                      <text:p text:style-name="al">tijdens de nachttarieftijd, dat is de tijd tussen twee dagtarieftijden in.</text:p>
                    </text:list-item>
                  </text:list>
                </text:list-item>
                <text:list-item text:style-override="id1-3-2-2-2-2-5">
                  <text:number>4.</text:number>
                  <text:p text:style-name="al">Een gebruiker als bedoeld in artikel 1.2, derde lid, is parkeergeld verschuldigd volgens het tarief voor een dagkaart, voor elke dag of deel daarvan waarop hij van een parkeergarage gebruik had kunnen maken of heeft gemaakt.</text:p>
                </text:list-item>
              </text:list>
            </text:section>
            <text:section text:name="artikel_id1-3-2-2-2-3" text:style-name="artikel">
              <text:p text:style-name="artikel_kop_titel"><text:span text:style-name="artikel_kop_label">Artikel</text:span> <text:span text:style-name="artikel_kop_nr">2.2</text:span> Parkeertarieven</text:p>
              <text:list text:style-name="id1-3-2-2-2-3-2">
                <text:list-item text:style-override="id1-3-2-2-2-3-2">
                  <text:number>1.</text:number>
                  <text:p text:style-name="al">Het starttarief bedraagt € 1,00.</text:p>
                </text:list-item>
                <text:list-item text:style-override="id1-3-2-2-2-3-3">
                  <text:number>2.</text:number>
                  <text:p text:style-name="al">Het tarief tijdens de dagtarieftijden bedraagt € 1,00 per uur.</text:p>
                </text:list-item>
                <text:list-item text:style-override="id1-3-2-2-2-3-4">
                  <text:number>3.</text:number>
                  <text:p text:style-name="al">Het tarief tijdens de nachttarieftijden bedraagt € 1,00 per uur. Tijdens de nachttarieftijd wordt ten hoogste € 1,00 in rekening gebracht.</text:p>
                </text:list-item>
                <text:list-item text:style-override="id1-3-2-2-2-3-5">
                  <text:number>4.</text:number>
                  <text:p text:style-name="al">Het berekende tarief wordt afgerond naar boven op eenheden van € 0,10.</text:p>
                </text:list-item>
                <text:list-item text:style-override="id1-3-2-2-2-3-6">
                  <text:number>5.</text:number>
                  <text:p text:style-name="al">Het starttarief en het daarbij op te tellen tarief dat wordt berekend aan de hand van de werkelijke parkeertijd bedraagt ten hoogste € 9,00 per kalenderdag.</text:p>
                </text:list-item>
                <text:list-item text:style-override="id1-3-2-2-2-3-7">
                  <text:number>6.</text:number>
                  <text:p text:style-name="al">Het tarief voor een dagkaart bedraagt € 9,00.</text:p>
                </text:list-item>
              </text:list>
            </text:section>
            <text:section text:name="artikel_id1-3-2-2-2-4" text:style-name="artikel">
              <text:p text:style-name="artikel_kop_titel"><text:span text:style-name="artikel_kop_label">Artikel</text:span> <text:span text:style-name="artikel_kop_nr">2.3</text:span> Voorwaarden voor de aanschaf van dag- en uitrijkaarten bij de afdeling Stadswinkel</text:p>
              <text:p text:style-name="al">Voor de aanschaf van dag- en uitrijkaarten bij de afdeling Stadswinkel gelden de volgende voorwaarden:</text:p>
              <text:list text:style-name="id1-3-2-2-2-4-3">
                <text:list-item text:style-override="id1-3-2-2-2-4-3">
                  <text:number>a.</text:number>
                  <text:p text:style-name="al">de aanschaf betreft ten minste tien dagkaarten of tien uitrijkaarten met een gelijk aantal parkeeruren;</text:p>
                </text:list-item>
                <text:list-item text:style-override="id1-3-2-2-2-4-4">
                  <text:number>b.</text:number>
                  <text:p text:style-name="al">de kaarten hebben een geldigheidsduur van ten hoogste een half jaar na de datum van afgifte;</text:p>
                </text:list-item>
                <text:list-item text:style-override="id1-3-2-2-2-4-5">
                  <text:number>c.</text:number>
                  <text:p text:style-name="al">het parkeergeld moet bij vooruitbetaling worden voldaan, hierbij worden administratiekosten ad € 10,00 in rekening gebracht;</text:p>
                </text:list-item>
                <text:list-item text:style-override="id1-3-2-2-2-4-6">
                  <text:number>d.</text:number>
                  <text:p text:style-name="al">teruggave van parkeergeld wegens ongebruikte kaarten vindt niet plaats.</text:p>
                </text:list-item>
              </text:list>
            </text:section>
            <text:section text:name="artikel_id1-3-2-2-2-5" text:style-name="artikel">
              <text:p text:style-name="artikel_kop_titel"><text:span text:style-name="artikel_kop_label">Artikel</text:span> <text:span text:style-name="artikel_kop_nr">2.4</text:span> Mogelijkheid om uit te rijden met een dagkaart</text:p>
              <text:p text:style-name="al">Een houder van een dagkaart kan direct een parkeergarage uitrijden, door deze dagkaart bij de uitrit van de parkeergarage in te voeren in de automaat waaraan de slagboom is verbonden. Als een dagkaart onbruikbaar is geworden, dan kan een bestuurder alleen uitrijden met een nieuwe dagkaart.</text:p>
            </text:section>
            <text:section text:name="artikel_id1-3-2-2-2-6" text:style-name="artikel">
              <text:p text:style-name="artikel_kop_titel"><text:span text:style-name="artikel_kop_label">Artikel</text:span> <text:span text:style-name="artikel_kop_nr">2.5</text:span> Betalen van parkeergeld en mogelijkheid om uit te rijden met een parkeer- of uitrijkaart</text:p>
              <text:list text:style-name="id1-3-2-2-2-6-2">
                <text:list-item text:style-override="id1-3-2-2-2-6-2">
                  <text:number>1.</text:number>
                  <text:p text:style-name="al">Een houder van een parkeer- of uitrijkaart kan een parkeergarage alleen uitrijden nadat hij het verschuldigde parkeergeld heeft betaald.</text:p>
                </text:list-item>
                <text:list-item text:style-override="id1-3-2-2-2-6-3">
                  <text:number>2.</text:number>
                  <text:p text:style-name="al">Een houder kan alleen betalen bij de betaalautomaat in de parkeergarage. De door de automaat bepaalde gegevens zijn bindend voor partijen. De betaling vindt plaats door de volgende handelingen of gebeurtenissen:</text:p>
                  <text:list text:style-name="id1-3-2-2-2-6-3-3">
                    <text:list-item text:style-override="id1-3-2-2-2-6-3-3-1">
                      <text:number>a.</text:number>
                      <text:p text:style-name="al">eerst voert de houder de parkeerkaart in de daarvoor bestemde automaat in;</text:p>
                    </text:list-item>
                    <text:list-item text:style-override="id1-3-2-2-2-6-3-3-2">
                      <text:number>b.</text:number>
                      <text:p text:style-name="al">de automaat stelt het einde van de parkeertijd vast en berekent de parkeerduur en het daarvoor verschuldigde parkeergeld;</text:p>
                    </text:list-item>
                    <text:list-item text:style-override="id1-3-2-2-2-6-3-3-3">
                      <text:number>c.</text:number>
                      <text:p text:style-name="al">als de houder gebruik wil maken van een uitrijkaart, dan voert hij deze direct na de vaststelling van de gegevens, bedoeld onder b, in de automaat in, waarna deze het verschuldigde parkeergeld opnieuw berekent;</text:p>
                    </text:list-item>
                    <text:list-item text:style-override="id1-3-2-2-2-6-3-3-4">
                      <text:number>d.</text:number>
                      <text:p text:style-name="al">vervolgens betaalt de houder op de wijze als bij of op de automaat is vermeld.</text:p>
                    </text:list-item>
                  </text:list>
                </text:list-item>
                <text:list-item text:style-override="id1-3-2-2-2-6-4">
                  <text:number>3.</text:number>
                  <text:p text:style-name="al">De na betaling uit de automaat te nemen parkeerkaart moet een bestuurder, om uit te rijden, bij de uitrit van de parkeergarage invoeren in de automaat waaraan de slagboom is verbonden. Hiervoor heeft hij gedurende een periode van vijftien minuten de gelegenheid.</text:p>
                </text:list-item>
                <text:list-item text:style-override="id1-3-2-2-2-6-5">
                  <text:number>4.</text:number>
                  <text:p text:style-name="al">Als een bestuurder niet uitrijdt binnen vijftien minuten, dan is hij parkeergeld verschuldigd voor de tijd na de betaling van het parkeergeld, bedoeld in het tweede lid. Hij kan dit resterende parkeergeld alleen betalen door de parkeerkaart opnieuw in te voeren in de daarvoor bestemde betaalautomaat.</text:p>
                </text:list-item>
                <text:list-item text:style-override="id1-3-2-2-2-6-6">
                  <text:number>5.</text:number>
                  <text:p text:style-name="al">Als een parkeerkaart onbruikbaar is geworden, dan kan een bestuurder alleen uitrijden met een nieuwe dagkaart.</text:p>
                </text:list-item>
              </text:list>
            </text:section>
            <text:section text:name="artikel_id1-3-2-2-2-7" text:style-name="artikel">
              <text:p text:style-name="artikel_kop_titel"><text:span text:style-name="artikel_kop_label">Artikel</text:span> <text:span text:style-name="artikel_kop_nr">2.6</text:span> Stempelautomaat</text:p>
              <text:list text:style-name="id1-3-2-2-2-7-2">
                <text:list-item text:style-override="id1-3-2-2-2-7-2">
                  <text:number>1.</text:number>
                  <text:p text:style-name="al">Met de huur van een stempelautomaat van de gemeente kan het te betalen parkeergeld worden verminderd. Voor de huur wordt een afzonderlijke huurovereenkomst gesloten.</text:p>
                </text:list-item>
                <text:list-item text:style-override="id1-3-2-2-2-7-3">
                  <text:number>2.</text:number>
                  <text:p text:style-name="al">Voor een stempelautomaat wordt per maand minimaal 70 uur tegen dagtarief in rekening gebracht, evenals een maandelijkse huurprijs ad € 11,40.</text:p>
                </text:list-item>
                <text:list-item text:style-override="id1-3-2-2-2-7-4">
                  <text:number>3.</text:number>
                  <text:p text:style-name="al">Bij de aanvang van de huur van een stempelautomaat is een waarborgsom ad € 100,00 verschuldigd. </text:p>
                </text:list-item>
                <text:list-item text:style-override="id1-3-2-2-2-7-5">
                  <text:number>4.</text:number>
                  <text:p text:style-name="al">Terugbetaling van de waarborgsom vindt plaats wanneer de stempelautomaat in ongeschonden staat wordt ingeleverd bij de afdeling Stadswinkel van de gemeente. Bij beschadiging, diefstal of verlies vindt geen terugbetaling plaats.</text:p>
                </text:list-item>
                <text:list-item text:style-override="id1-3-2-2-2-7-6">
                  <text:number>5.</text:number>
                  <text:p text:style-name="al">Als de huurder bij de inlevering van de stempelautomaat nog parkeergeld of huur is verschuldigd aan de gemeente, dan wordt dit verrekend met de waarborgsom.</text:p>
                </text:list-item>
              </text:list>
            </text:section>
            <text:p text:style-name="hoofdstuk_bottom"/>
          </text:section>
          <text:section text:name="hoofdstuk_id1-3-2-2-3" text:style-name="hoofdstuk">
            <text:p text:style-name="hoofdstuk_kop"><text:span text:style-name="label">Hoofdstuk</text:span> <text:span text:style-name="nr">3</text:span> Voorwaarden voor het parkeren met een parkeerabonnement</text:p>
            <text:section text:name="artikel_id1-3-2-2-3-2" text:style-name="artikel">
              <text:p text:style-name="artikel_kop_titel"><text:span text:style-name="artikel_kop_label">Artikel</text:span> <text:span text:style-name="artikel_kop_nr">3.1</text:span> Bewonersabonnement</text:p>
              <text:list text:style-name="id1-3-2-2-3-2-2">
                <text:list-item text:style-override="id1-3-2-2-3-2-2">
                  <text:number>1.</text:number>
                  <text:p text:style-name="al">Een bewonersabonnement kan alleen worden aangeschaft door een aanvrager:</text:p>
                  <text:list text:style-name="id1-3-2-2-3-2-2-3">
                    <text:list-item text:style-override="id1-3-2-2-3-2-2-3-1">
                      <text:number>a.</text:number>
                      <text:p text:style-name="al">die volgens de Wet basisregistratie personen ingezetene is met een woonadres in Spijkenisse in een gebied dat wordt begrensd door de Groene Kruisweg, Schenkelweg, Ruwaard van Puttenweg, Groenewoudlaan, Fietsenmaker, Ruwaard van Puttenweg en de Hekelingseweg (het reguleringsgebied belastingparkeren);</text:p>
                    </text:list-item>
                    <text:list-item text:style-override="id1-3-2-2-3-2-2-3-2">
                      <text:number>b.</text:number>
                      <text:p text:style-name="al">die kentekenhouder is van het motorvoertuig waarvoor hij het abonnement wil gebruiken.</text:p>
                    </text:list-item>
                  </text:list>
                </text:list-item>
                <text:list-item text:style-override="id1-3-2-2-3-2-3">
                  <text:number>2.</text:number>
                  <text:p text:style-name="al">In afwijking van het eerste lid, onder a, kan een bewonersabonnement worden aangeschaft door een aanvrager die in het reguleringsgebied gaat wonen, als hij zijn toekomstig woonadres aantoont door overlegging van een koopcontract of een huurcontract voor een periode van ten minste drie maanden.</text:p>
                </text:list-item>
                <text:list-item text:style-override="id1-3-2-2-3-2-4">
                  <text:number>3.</text:number>
                  <text:p text:style-name="al">In afwijking van het eerste lid, onder b, kan een bewonersabonnement worden aangeschaft voor een motorvoertuig dat de aanvrager voor een periode van ten minste drie maanden gebruikt, als hij dit gebruik aantoont door overlegging van een huur- of leaseovereenkomst of een verklaring van een werkgever.</text:p>
                </text:list-item>
                <text:list-item text:style-override="id1-3-2-2-3-2-5">
                  <text:number>4.</text:number>
                  <text:p text:style-name="al">Een bewonersabonnement kan alleen worden gebruikt voor het parkeren van het motorvoertuig, bedoeld in het eerste lid, onder b, in een parkeergarage, voor het parkeren op alle dagen van de week.</text:p>
                </text:list-item>
              </text:list>
            </text:section>
            <text:section text:name="artikel_id1-3-2-2-3-3" text:style-name="artikel">
              <text:p text:style-name="artikel_kop_titel"><text:span text:style-name="artikel_kop_label">Artikel</text:span> <text:span text:style-name="artikel_kop_nr">3.2</text:span> Particulierenabonnement</text:p>
              <text:list text:style-name="id1-3-2-2-3-3-2">
                <text:list-item text:style-override="id1-3-2-2-3-3-2">
                  <text:number>1.</text:number>
                  <text:p text:style-name="al">Een particulierenabonnement kan worden aangeschaft door een ieder die kentekenhouder is van het motorvoertuig waarvoor hij het abonnement wil gebruiken. Artikel 3.1, derde lid, is van overeenkomstige toepassing.</text:p>
                </text:list-item>
                <text:list-item text:style-override="id1-3-2-2-3-3-3">
                  <text:number>2.</text:number>
                  <text:p text:style-name="al">Een particulierenabonnement kan worden aangeschaft voor het parkeren:</text:p>
                  <text:list text:style-name="id1-3-2-2-3-3-3-3">
                    <text:list-item text:style-override="id1-3-2-2-3-3-3-3-1">
                      <text:number>a.</text:number>
                      <text:p text:style-name="al">van het motorvoertuig, bedoeld in het eerste lid, in een of meer parkeergarages;</text:p>
                    </text:list-item>
                    <text:list-item text:style-override="id1-3-2-2-3-3-3-3-2">
                      <text:number>b.</text:number>
                      <text:p text:style-name="al">op twee, drie, vier of vijf vaste dagen per week, of op alle dagen van de week.</text:p>
                    </text:list-item>
                  </text:list>
                </text:list-item>
                <text:list-item text:style-override="id1-3-2-2-3-3-4">
                  <text:number>3.</text:number>
                  <text:p text:style-name="al">In afwijking van het tweede lid kan een particulierenabonnement worden overeengekomen voor het parkeren in de Kolkpleingarage, de Kopspijkergarage of de Theatergarage, op verschillende dagen van de week.</text:p>
                </text:list-item>
              </text:list>
            </text:section>
            <text:section text:name="artikel_id1-3-2-2-3-4" text:style-name="artikel">
              <text:p text:style-name="artikel_kop_titel"><text:span text:style-name="artikel_kop_label">Artikel</text:span> <text:span text:style-name="artikel_kop_nr">3.3</text:span> Abonnementstarieven en betaalmogelijkheden</text:p>
              <text:list text:style-name="id1-3-2-2-3-4-2">
                <text:list-item text:style-override="id1-3-2-2-3-4-2">
                  <text:number>1.</text:number>
                  <text:p text:style-name="al">De voor een parkeerabonnement verschuldigde tarieven zijn per jaar:</text:p>
                  <text:list text:style-name="id1-3-2-2-3-4-2-3">
                    <text:list-item text:style-override="id1-3-2-2-3-4-2-3-1">
                      <text:number>a.</text:number>
                      <text:p text:style-name="al">voor een bewonersabonnement € 625,85;</text:p>
                    </text:list-item>
                    <text:list-item text:style-override="id1-3-2-2-3-4-2-3-2">
                      <text:number>b.</text:number>
                      <text:p text:style-name="al">voor een particulierenabonnement voor de Kopspijkergarage € 751,00;</text:p>
                    </text:list-item>
                    <text:list-item text:style-override="id1-3-2-2-3-4-2-3-3">
                      <text:number>c.</text:number>
                      <text:p text:style-name="al">voor een particulierenabonnement voor een parkeergarage naar keuze, anders dan de Kopspijkergarage, € 1.056,10;</text:p>
                    </text:list-item>
                    <text:list-item text:style-override="id1-3-2-2-3-4-2-3-4">
                      <text:number>d.</text:number>
                      <text:p text:style-name="al">voor een particulierenabonnement voor twee of meer parkeergarages € 1.267,35.</text:p>
                    </text:list-item>
                  </text:list>
                </text:list-item>
                <text:list-item text:style-override="id1-3-2-2-3-4-3">
                  <text:number>2.</text:number>
                  <text:p text:style-name="al">Als een particulierenabonnement wordt overeengekomen voor een aantal dagen per week, dan worden de bedragen, genoemd in het eerste lid, onder b, c en d, vermenigvuldigd met een breuk, waarvan de teller gelijk is aan het aantal dagen waarvoor het abonnement is overeengekomen en de noemer gelijk is aan zes.</text:p>
                </text:list-item>
                <text:list-item text:style-override="id1-3-2-2-3-4-4">
                  <text:number>3.</text:number>
                  <text:p text:style-name="al">Het abonnementsgeld moet bij vooruitbetaling worden voldaan. Het wordt in rekening gebracht per kalendermaand, -kwartaal of -jaar. Betaling is mogelijk door middel van automatische incasso of per factuur. Voor de betaling per factuur worden administratiekosten ad € 5,00 in rekening gebracht.</text:p>
                </text:list-item>
              </text:list>
            </text:section>
            <text:section text:name="artikel_id1-3-2-2-3-5" text:style-name="artikel">
              <text:p text:style-name="artikel_kop_titel"><text:span text:style-name="artikel_kop_label">Artikel</text:span> <text:span text:style-name="artikel_kop_nr">3.4</text:span> Abonnementsduur en persoonlijk gebruik</text:p>
              <text:list text:style-name="id1-3-2-2-3-5-2">
                <text:list-item text:style-override="id1-3-2-2-3-5-2">
                  <text:number>1.</text:number>
                  <text:p text:style-name="al">Een parkeerabonnement wordt alleen overeengekomen voor onbepaalde tijd. Het kan niet eerder ingaan dan de dag na die waarop het is overeengekomen.</text:p>
                </text:list-item>
                <text:list-item text:style-override="id1-3-2-2-3-5-3">
                  <text:number>2.</text:number>
                  <text:p text:style-name="al">Een parkeerabonnement is niet overdraagbaar. Een houder mag zijn abonnement niet gebruiken voor het parkeren van een ander motorvoertuig dan waarvoor het is aangeschaft.</text:p>
                </text:list-item>
              </text:list>
            </text:section>
            <text:section text:name="artikel_id1-3-2-2-3-6" text:style-name="artikel">
              <text:p text:style-name="artikel_kop_titel"><text:span text:style-name="artikel_kop_label">Artikel</text:span> <text:span text:style-name="artikel_kop_nr">3.5</text:span> Mogelijkheid om in en uit te rijden met behulp van een zenderset</text:p>
              <text:list text:style-name="id1-3-2-2-3-6-2">
                <text:list-item text:style-override="id1-3-2-2-3-6-2">
                  <text:number>1.</text:number>
                  <text:p text:style-name="al">Een houder van een parkeerabonnement kan alleen een parkeergarage in- en uitrijden door hiervoor een zenderset, die bestaat uit een tag en een toegangskey, te gebruiken.</text:p>
                </text:list-item>
                <text:list-item text:style-override="id1-3-2-2-3-6-3">
                  <text:number>2.</text:number>
                  <text:p text:style-name="al">Een zenderset wordt bij de aanschaf van een abonnement in bruikleen gegeven tegen betaling van een waarborgsom ad € 100,00. </text:p>
                </text:list-item>
                <text:list-item text:style-override="id1-3-2-2-3-6-4">
                  <text:number>3.</text:number>
                  <text:p text:style-name="al">Als een zenderset niet meer kan worden gebruikt, dan moet de houder van het abonnement dit onmiddellijk melden bij de afdeling Stadswinkel van de gemeente. Een beschadigd, verloren of gestolen onderdeel wordt direct na melding geblokkeerd. Tegen betaling van € 100,00 kan een nieuwe zenderset worden verstrekt.</text:p>
                </text:list-item>
                <text:list-item text:style-override="id1-3-2-2-3-6-5">
                  <text:number>4.</text:number>
                  <text:p text:style-name="al">Bij beëindiging van een abonnement moet de zenderset onmiddellijk worden ingeleverd bij de afdeling Stadswinkel van de gemeente.</text:p>
                </text:list-item>
                <text:list-item text:style-override="id1-3-2-2-3-6-6">
                  <text:number>5.</text:number>
                  <text:p text:style-name="al">De waarborgsom:</text:p>
                  <text:list text:style-name="id1-3-2-2-3-6-6-3">
                    <text:list-item text:style-override="id1-3-2-2-3-6-6-3-1">
                      <text:number>a.</text:number>
                      <text:p text:style-name="al">wordt terugbetaald als de zenderset in ongeschonden staat wordt ingeleverd bij de afdeling Stadswinkel van de gemeente;</text:p>
                    </text:list-item>
                    <text:list-item text:style-override="id1-3-2-2-3-6-6-3-2">
                      <text:number>b.</text:number>
                      <text:p text:style-name="al">wordt niet terugbetaald bij beschadiging, verlies of diefstal van de zenderset;</text:p>
                    </text:list-item>
                    <text:list-item text:style-override="id1-3-2-2-3-6-6-3-3">
                      <text:number>c.</text:number>
                      <text:p text:style-name="al">wordt, als terugbetaling mogelijk is, verrekend met het abonnementsgeld dat de houder bij de inlevering van de zenderset nog verschuldigd is aan de gemeente.</text:p>
                    </text:list-item>
                  </text:list>
                </text:list-item>
              </text:list>
            </text:section>
            <text:section text:name="artikel_id1-3-2-2-3-7" text:style-name="artikel">
              <text:p text:style-name="artikel_kop_titel"><text:span text:style-name="artikel_kop_label">Artikel</text:span> <text:span text:style-name="artikel_kop_nr">3.6</text:span> Wijziging, opzegging en terugbetaling</text:p>
              <text:list text:style-name="id1-3-2-2-3-7-2">
                <text:list-item text:style-override="id1-3-2-2-3-7-2">
                  <text:number>1.</text:number>
                  <text:p text:style-name="al">Een parkeerabonnement kan tussentijds worden gewijzigd. Hiervoor worden administratiekosten ad € 10,00 in rekening gebracht.</text:p>
                </text:list-item>
                <text:list-item text:style-override="id1-3-2-2-3-7-3">
                  <text:number>2.</text:number>
                  <text:p text:style-name="al">Een houder van een parkeerabonnement is verplicht elke wijziging in omstandigheden die van belang is voor de geldigheid van het abonnement, zoals de wijziging van een kenteken of van zijn woonadres, onmiddellijk schriftelijk te melden bij de afdeling Stadswinkel van de gemeente.</text:p>
                </text:list-item>
                <text:list-item text:style-override="id1-3-2-2-3-7-4">
                  <text:number>3.</text:number>
                  <text:p text:style-name="al">Een houder van een parkeerabonnement en de gemeente kunnen de overeenkomst alleen schriftelijk opzeggen per de eerste dag van de maand, met inachtneming van een opzegtermijn van een maand.</text:p>
                </text:list-item>
                <text:list-item text:style-override="id1-3-2-2-3-7-5">
                  <text:number>4.</text:number>
                  <text:p text:style-name="al">Na de beëindiging van de overeenkomst wordt het teveel betaalde abonnementsgeld terugbetaald. Het terug te betalen bedrag wordt berekend aan de hand van het aantal hele kalendermaanden na de datum van beëindiging. Als de zenderset niet tijdig is ingeleverd, dan loopt de overeenkomst en de verplichting tot betaling van abonnementsgeld na de datum van beëindiging door tot op de datum van inlevering van de zenderse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iverse bepalingen</text:p>
              <text:list text:style-name="id1-3-2-2-4-2-2">
                <text:list-item text:style-override="id1-3-2-2-4-2-2">
                  <text:number>1.</text:number>
                  <text:p text:style-name="al">Op de parkeerovereenkomst is Nederlands recht van toepassing.</text:p>
                </text:list-item>
                <text:list-item text:style-override="id1-3-2-2-4-2-3">
                  <text:number>2.</text:number>
                  <text:p text:style-name="al">De gemeente kiest voor de uitvoering van de overeenkomst woonplaats aan de Raadhuislaan 106 te 3201 EL Spijkenisse.</text:p>
                </text:list-item>
                <text:list-item text:style-override="id1-3-2-2-4-2-4">
                  <text:number>3.</text:number>
                  <text:p text:style-name="al">De in deze algemene voorwaarden genoemde tarieven zijn inclusief BTW.</text:p>
                </text:list-item>
              </text:list>
            </text:section>
            <text:section text:name="artikel_id1-3-2-2-4-3" text:style-name="artikel">
              <text:p text:style-name="artikel_kop_titel"><text:span text:style-name="artikel_kop_label">Artikel</text:span> <text:span text:style-name="artikel_kop_nr">4.2</text:span> Wijziging algemene voorwaarden</text:p>
              <text:list text:style-name="id1-3-2-2-4-3-2">
                <text:list-item text:style-override="id1-3-2-2-4-3-2">
                  <text:number>1.</text:number>
                  <text:p text:style-name="al">De gemeente behoudt zich het recht voor om deze algemene voorwaarden te wijzigen, onder meer:</text:p>
                  <text:list text:style-name="id1-3-2-2-4-3-2-3">
                    <text:list-item text:style-override="id1-3-2-2-4-3-2-3-1">
                      <text:number>a.</text:number>
                      <text:p text:style-name="al">voor de aanpassing van de in dit reglement genoemde tarieven;</text:p>
                    </text:list-item>
                    <text:list-item text:style-override="id1-3-2-2-4-3-2-3-2">
                      <text:number>b.</text:number>
                      <text:p text:style-name="al">als gevolg van ontwikkelingen van het parkeerbeleid in het reguleringsgebied belastingparkeren, bedoeld in artikel 3.1.</text:p>
                    </text:list-item>
                  </text:list>
                </text:list-item>
                <text:list-item text:style-override="id1-3-2-2-4-3-3">
                  <text:number>2.</text:number>
                  <text:p text:style-name="al">Een wijziging van de algemene voorwaarden zal worden bekendgemaakt in het gemeenteblad.</text:p>
                </text:list-item>
                <text:list-item text:style-override="id1-3-2-2-4-3-4">
                  <text:number>3.</text:number>
                  <text:p text:style-name="al">Een houder van een parkeerbewijs heeft na de inwerkingtreding van een wijziging veertien dagen de gelegenheid de overeenkomst op te zeggen. Als hij hiervan geen gebruik maakt, dan wordt hij geacht in te stemmen met de wijziging.</text:p>
                </text:list-item>
              </text:list>
            </text:section>
            <text:section text:name="artikel_id1-3-2-2-4-4" text:style-name="artikel">
              <text:p text:style-name="artikel_kop_titel"><text:span text:style-name="artikel_kop_label">Artikel</text:span> <text:span text:style-name="artikel_kop_nr">4.3</text:span> Intrekking oude regeling</text:p>
              <text:p text:style-name="al">De Algemene voorwaarden parkeergarages Spijkenisse 2017 worden ingetrokken.</text:p>
            </text:section>
            <text:section text:name="artikel_id1-3-2-2-4-5" text:style-name="artikel">
              <text:p text:style-name="artikel_kop_titel"><text:span text:style-name="artikel_kop_label">Artikel</text:span> <text:span text:style-name="artikel_kop_nr">4.4</text:span> Inwerkingtreding</text:p>
              <text:p text:style-name="al">Deze regeling wordt in het gemeenteblad geplaatst, en zij treedt in werking met ingang van 1 januari 2018.</text:p>
            </text:section>
            <text:section text:name="artikel_id1-3-2-2-4-6" text:style-name="artikel">
              <text:p text:style-name="artikel_kop_titel"><text:span text:style-name="artikel_kop_label">Artikel</text:span> <text:span text:style-name="artikel_kop_nr">4.5</text:span> Citeertitel</text:p>
              <text:p text:style-name="al">Deze regeling wordt aangehaald als: Algemene voorwaarden parkeergarages Spijkenisse 2018.</text:p>
              <text:p text:style-name="al"/>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9 december 2017.</text:span></text:p>
            <text:p><text:span text:style-name="functie"/></text:p>
          </text:section>
          <text:section text:name="ondertekening_id1-3-2-3-2">
            <text:p><text:span text:style-name="functie">De secretaris, </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33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lgemene voorwaarden parkeergarages Spijkeniss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54</meta:user-defined>
    <meta:user-defined meta:name="OVERHEIDop.GmbID/DC.identifier">gmb-2017-233354</meta:user-defined>
    <meta:user-defined meta:name="OVERHEID.TaxonomieBeleidsagenda/OVERHEID.category">Verkeer | Organisatie en beleid</meta:user-defined>
    <meta:user-defined meta:name="OVERHEID.Gemeente/DC.spatial">Nissewaard</meta:user-defined>
    <meta:user-defined meta:name="OVERHEIDop.referentienummer">17.B.00452</meta:user-defined>
    <meta:user-defined meta:name="DCTERMS.abstract">Het college van burgemeester en wethouders heeft op 19 december 2017 de Algemene voorwaarden parkeergarages Spijkenisse 2018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versieInformatie"/>
  </office:meta>
</office:document-meta>
</file>