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olkenkelder 2, (11015679) bewegwijzeringsbord  gezondheidscentrum Zuidlanden Techumerpleats, verzenddatum 02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olkenkelder 2, (11015679) bewegwijzeringsbord  gezondheidscentrum Zuidlanden Techumerpleats, verzenddatum 02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35</meta:user-defined>
    <meta:user-defined meta:name="OVERHEIDop.GmbID/DC.identifier">gmb-2017-23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7 575905</meta:user-defined>
    <meta:user-defined meta:name="OVERHEIDop.versieInformatie"/>
  </office:meta>
</office:document-meta>
</file>