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Uithoorn</text:p>
      <text:section text:name="regeling_id1-3-2" text:style-name="regeling">
        <text:section text:name="aanhef_id1-3-2-1" text:style-name="aanhef">
          <text:section text:name="preambule_id1-3-2-1-1" text:style-name="preambule">
            <text:p text:style-name="al">Het college van burgemeester en wethouders van Uithoorn; </text:p>
            <text:p text:style-name="al"/>
            <text:p text:style-name="al">gelet op artikel 3 van de Algemene verordening ondergrondse infrastructuren Uithoorn (AVOI) alsmede <text:a xlink:href="http://wetten.overheid.nl/jci1.3:c:BWBR0005537&amp;hoofdstuk=3&amp;afdeling=3.2&amp;artikel=3:4&amp;z=2017-12-01&amp;g=2017-12-01" xlink:type="simple">artikel 3:4, tweede lid</text:a> en het bepaalde in <text:a xlink:href="http://wetten.overheid.nl/jci1.3:c:BWBR0005537&amp;hoofdstuk=4&amp;titeldeel=4.3&amp;z=2017-12-01&amp;g=2017-12-01" xlink:type="simple">Titel 4.3 van de Algemene wet bestuursrecht</text:a>;</text:p>
          </text:section>
          <text:section text:name="afkondiging_id1-3-2-1-2" text:style-name="afkondiging">
            <text:p text:style-name="afkondiging_top"/>
            <text:p text:style-name="al">besluit:</text:p>
            <text:p text:style-name="al"/>
            <text:p text:style-name="al">vast te stellen de Schaderegeling ingravingen kabels en leidingen Uithoorn</text:p>
            <text:p text:style-name="al"/>
            <text:p text:style-name="al">Als gevolg van de aanleg, instandhouding en opruiming van kabels en/of leidingen in en op openbare gronden ontstaat schade aan open verhardingen,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open verharding, gesloten verharding, natuursteenverhardingen en groenvoorzieningen en de beheers- en degenerat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Uithoorn.</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Uithoorn,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 1. </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1.</text:p>
                <text:p text:style-name="al"/>
                <text:list text:style-name="id1-3-2-2-3-2-13">
                  <text:list-item text:style-override="id1-3-2-2-3-2-13-1">
                    <text:number>•</text:number>
                    <text:p text:style-name="al">Gesloten verhardingen en groenvoorzieningen (excl. bomen)</text:p>
                    <text:list text:style-name="id1-3-2-2-3-2-13-1-3">
                      <text:list-item text:style-override="id1-3-2-2-3-2-13-1-3-1">
                        <text:number>-</text:number>
                        <text:p text:style-name="al">variant D: Herstel en onderhoud door de gemeente. </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 2. </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klinkers zelf aan te leveren. Het opbreken van de gesloten verharding en het dichtstraten van de sleuf dient te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D tarief, zie artikel 5.2.</text:p>
              </text:list-item>
              <text:list-item text:style-override="id1-3-2-2-3-4">
                <text:number> 3. </text:number>
                <text:p text:style-name="al">De gemeente voert werkzaamheden aan c.q. het definitieve herstel van groenvoorzieningen (exclusief bermen en gazons) in eigen beheer uit of laat dit uitvoeren door een door de gemeente geselecteerde aannemer. Hiervoor geldt een D tarief, zie artikel 5.3.</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5">
                <text:number> 4. </text:number>
                <text:p text:style-name="al">Indien (projectmatig) vooraf tussen de gemeente en de netbeheerder de afspraak is gemaakt dat de gemeente zelf zorg draagt voor de herstelwerkzaamheden zal de gemeente de marktconforme kosten in rekening brengen bij de netbeheerder. Voor het herstel van natuursteenverharding zijn er twee opties mogelijk; de netbeheerder herstraat en kan de natuurstenen ophalen op de gemeentewerf of de gemeente herstraat zelf en brengt de kosten in rekening voor de netbeheerder.</text:p>
              </text:list-item>
              <text:list-item text:style-override="id1-3-2-2-3-6">
                <text:number> 5. </text:number>
                <text:p text:style-name="al">De gemeente zal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7">
                <text:number> 6. </text:number>
                <text:p text:style-name="al">Alle overige (extra) kosten<text:note text:id="noot_id1-3-2-2-3-7-2-1" text:note-class="footnote"><text:note-citation text:label="1">1</text:note-citation><text:note-body><text:p text:style-name="noot.al">Onder andere kosten van : specifiek herstel van bijzondere (sier)bestrating; eventuele extra werkzaamheden ten behoeve van het herstel van open verharding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Dit is het geval bij:</text:p>
            <text:list text:style-name="id1-3-2-2-4-4">
              <text:list-item text:style-override="id1-3-2-2-4-4-1">
                <text:number>1.</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het instemmingsbesluit specifieke afspraken worden vastgelegd, zie ook artikel 3, twee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De aansprakelijkheidsstelling voor de schade vindt plaats conform het civiele aansprakelijkheidsrecht.</text:p>
              </text:list-item>
              <text:list-item text:style-override="id1-3-2-2-4-4-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text:p>
              </text:list-item>
              <text:list-item text:style-override="id1-3-2-2-4-4-4">
                <text:number>3.</text:number>
                <text:p text:style-name="al">
                <text:span text:style-name="nadrukondlijn">Verborgen gebreken</text:span>
              </text:p>
                <text:p text:style-name="al">Verborgen gebreken zijn buitenproportionele oneffenheden van opgeleverd en goedgekeurd hersteld open verharding, aantoonbaar het gevolg van werkzaamheden van die grondroerder die als laatste werkzaamheden op de onderhavige locatie heeft uitgevoerd. In dergelijke gevallen heeft de grondroerder, met in acht name van het bepaalde in artikel 3, derde lid, een werkweek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 1. </text:number>
                <text:p text:style-name="al">
              <text:span text:style-name="nadrukondlijn">Herstel-, beheer- en degeneratiekosten elementenverhardingen:</text:span>
            </text:p>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Uithoorn wordt het tarief B2 gehanteerd.</text:p>
                <text:list text:style-name="id1-3-2-2-5-2-4">
                  <text:list-item text:style-override="id1-3-2-2-5-2-4-1">
                    <text:number>-</text:number>
                    <text:p text:style-name="al">B2 Herstel door netbeheerder (met 12 maanden garantie in geval van overschrijding RAW garantienormen) en onderhoud door gemeente.</text:p>
                  </text:list-item>
                </text:list>
              </text:list-item>
              <text:list-item text:style-override="id1-3-2-2-5-3">
                <text:number> 2. </text:number>
                <text:p text:style-name="al">
              <text:span text:style-name="nadrukondlijn">Tarief herstel gesloten verhardingen o.b.v. werkelijke kosten:</text:span>
            </text:p>
                <text:p text:style-name="al">Herstel en onderhoud van asfalt verharding gebeurt door de gemeente volgens de geldende tarieven, inclusief verkeersmaatregelen en de aan- en afvoerkosten.</text:p>
              </text:list-item>
              <text:list-item text:style-override="id1-3-2-2-5-4">
                <text:number> 3. </text:number>
                <text:p text:style-name="al">
              <text:span text:style-name="nadrukondlijn">Tarief herstel groenvoorzieningen (exclusief bomen) o.b.v. werkelijke kosten:</text:span>
            </text:p>
                <text:p text:style-name="al">Herstel en onderhoud van groenvoorzieningen gebeurt door de gemeente hiervoor geldt een D tarief volgens de geldende VNG tarieven, inclusief verkeersmaatregelen en de aan- en afvoerkosten.</text:p>
              </text:list-item>
              <text:list-item text:style-override="id1-3-2-2-5-5">
                <text:number> 4. </text:number>
                <text:p text:style-name="al">
              <text:span text:style-name="nadrukondlijn">Tarief herstel bijzondere bestrating (natuursteenverharding) o.b.v. werkelijke kosten:</text:span>
            </text:p>
                <text:p text:style-name="al">Indien de gemeente zelf zorg draagt voor herstel en onderhoud van bijzondere bestratingen, dan gebeurt dit volgens het geldende D tarief, inclusief verkeersmaatregelen en de aan- en afvoerkosten.</text:p>
                <text:p text:style-name="al">De tarieven genoemd in het tweede, derde en vierde lid zijn vastgesteld in 2017,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Deze regeling is niet van toepassing op gemeentelijke kabels en/of leidingen.</text:p>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Uithoor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4 november 2017. </text:span>
          </text:p>
          </text:section>
          <text:section text:name="ondertekening_id1-3-2-3-2">
            <text:p><text:span text:style-name="functie">Burgemeester en wethouders van Uithoorn, </text:span></text:p>
            <text:p><text:span text:style-name="functie">Secretaris</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3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Uit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49</meta:user-defined>
    <meta:user-defined meta:name="OVERHEIDop.GmbID/DC.identifier">gmb-2017-233349</meta:user-defined>
    <meta:user-defined meta:name="OVERHEID.TaxonomieBeleidsagenda/OVERHEID.category">Financiën | Organisatie en beleid</meta:user-defined>
    <meta:user-defined meta:name="OVERHEID.Gemeente/DC.spatial">Uithoorn</meta:user-defined>
    <meta:user-defined meta:name="DC.source">artikel 3:4, tweede lid, van de Algemene wet bestuursrecht;1.0:c:BWBR0005537&amp;artikel=3%3A4&amp;lid=2&amp;g=2017-12-01</meta:user-defined>
    <meta:user-defined meta:name="DC.source">titel 4.3 van de Algemene wet bestuursrecht;1.0:c:BWBR0005537&amp;titeldeel=4.3&amp;g=2017-12-01</meta:user-defined>
    <meta:user-defined meta:name="OVERHEIDop.referentienummer">2017-042196</meta:user-defined>
    <meta:user-defined meta:name="DCTERMS.alternative">Schaderegeling ingravingen kabels en leidingen Uithoor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op.betreftRegeling">CVDR606430_1</meta:user-defined>
    <meta:user-defined meta:name="OVERHEIDop.versieInformatie"/>
  </office:meta>
</office:document-meta>
</file>