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forensenbelasting 2018</text:p>
      <text:section text:name="regeling_id1-3-2" text:style-name="regeling">
        <text:section text:name="aanhef_id1-3-2-1" text:style-name="aanhef">
          <text:section text:name="preambule_id1-3-2-1-1" text:style-name="preambule">
            <text:p text:style-name="al">Vastgesteld op: 14 december 2017</text:p>
            <text:p text:style-name="al">Vastgesteld door: De raad van de gemeente Noordwijkerhout</text:p>
            <text:p text:style-name="al">Gepubliceerd in: Noordwijkerhouts Weekblad</text:p>
            <text:p text:style-name="al">Gepubliceerd op: 27 december 2017</text:p>
            <text:p text:style-name="al">Datum in werking: 1 januari 2018</text:p>
            <text:p text:style-name="al">De raad van de gemeente Noordwijkerhout, gelet op artikel 223 van de Gemeentewet en gelezen het voorstel van burgemeester en wethouders van 14 november 2017, besluit vast te stellen de volgende verordening: Verordening op de heffing en de invordering van forens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 </text:p>
            <text:p text:style-name="al">1.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Of iemand in de gemeente hoofdverblijf heeft, wordt naar de omstandigheden beoordeeld. </text:p>
          </text:section>
          <text:section text:name="artikel_id1-3-2-2-3"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Ontheffing</text:p>
            <text:p text:style-name="al">Indien een belastingplichtige in het belastingjaar meer dan één gemeubileerde woning elk gedurende meer dan 90 dagen beschikbaar houdt in de gemeente, wordt ontheffing verleend van de belasting ter zake van de woning(en) met de laagste waarde(n) in het economische verkeer.</text:p>
          </text:section>
          <text:section text:name="artikel_id1-3-2-2-5" text:style-name="artikel">
            <text:p text:style-name="artikel_kop_titel"><text:span text:style-name="artikel_kop_label">Artikel</text:span> <text:span text:style-name="artikel_kop_nr">5</text:span> Maatstaf van heffing en belastingtarief </text:p>
            <text:p text:style-name="al">1.De belasting wordt geheven naar de heffingsmaatstaf voor de onroerende-</text:p>
            <text:p text:style-name="al">zaakbelastingen zoals die voor het belastingobject waarvan de woning deel uitmaakt, voor het tijdvak waarbinnen het belastingjaar valt, is vastgesteld. </text:p>
            <text:p text:style-name="al">2.In afwijking van het eerste lid wordt de belasting geheven naar de waarde, indien de heffingsmaatstaf voor de onroerende zaakbelastingen voor het belastingobject waarvan de woning deel uitmaakt voor het belastingjaar is vastgesteld onder toepassing van artikel 16, onderdeel e, van de Wet waardering onroerende zaken. </text:p>
            <text:p text:style-name="al">3.In geval geen heffingsmaatstaf voor de onroerende zaakbelastingen is vastgesteld, wordt de belasting geheven naar de waarde.</text:p>
            <text:p text:style-name="al">4.De vaststelling van de waarde bedoeld in het tweede en derde lid geschiedt overeenkomstig de artikelen 220 tot en met 220d van de Gemeentewet, met dien verstande dat daarbij artikel 16, onderdeel e, van de Wet waardering onroerende zaken niet wordt toegepast. </text:p>
            <text:p text:style-name="al">5.De belasting bedraagt:</text:p>
            <text:p text:style-name="al">a. De belasting bedraagt:</text:p>
            <text:p text:style-name="al"> a. voor stacaravans € 350,00</text:p>
            <text:p text:style-name="al"> b. bij een waarde van € 0 &lt; € 90.000 € 467,00</text:p>
            <text:p text:style-name="al"> c. bij een waarde van € 90.000 &lt; € 140.000 € 596,00</text:p>
            <text:p text:style-name="al"> d. bij een waarde van € 140.000 &lt; € 200.000 € 739,00</text:p>
            <text:p text:style-name="al"> e. bij een waarde van &gt; € 200.000 € 888,00</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Termijnen van betaling </text:p>
            <text:p text:style-name="al">1.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De Algemene termijnwet is niet van toepassing op de in het eerste lid gestelde termijnen.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forensenbelasting. </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2017' van 15 december 2016, wordt ingetrokken met ingang van de in het der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p text:style-name="al">1.Deze verordening treedt in werking met ingang van de eerste dag na die van bekendmaking.</text:p>
            <text:p text:style-name="al">2.De datum van ingang van de heffing is 1 januari 2018.</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2018’.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23334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4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4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346</meta:user-defined>
    <meta:user-defined meta:name="OVERHEIDop.GmbID/DC.identifier">gmb-2017-233346</meta:user-defined>
    <meta:user-defined meta:name="OVERHEID.TaxonomieBeleidsagenda/OVERHEID.category">Financiën | Organisatie en beleid</meta:user-defined>
    <meta:user-defined meta:name="OVERHEID.Gemeente/DC.spatial">Noordwijkerhout</meta:user-defined>
    <meta:user-defined meta:name="DC.source">artikel 223 van de Gemeentewet;1.0:c:BWBR0005416&amp;artikel=223&amp;g=2017-07-01</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OVERHEID.PostcodeHuisnummer/OVERHEIDop.postcodeHuisnummer">2211CC 4</meta:user-defined>
    <meta:user-defined meta:name="OVERHEIDop.woonplaats">Noordwijkerhout</meta:user-defined>
    <meta:user-defined meta:name="OVERHEIDop.straatnaam">Herenweg</meta:user-defined>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06428_1</meta:user-defined>
    <meta:user-defined meta:name="OVERHEID.EPSG28992/DC.spatial">94055 475458</meta:user-defined>
    <meta:user-defined meta:name="OVERHEIDop.versieInformatie"/>
  </office:meta>
</office:document-meta>
</file>