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arrega, Freerk Faberweg 9  het bouwen van een kap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Parrega, Freerk Faberweg 9 OV20170814 het bouwen van een kapschuur (datum verzending brief / besluit: 19-12-2017)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34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4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4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Parrega, Freerk Faberweg 9  het bouwen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44</meta:user-defined>
    <meta:user-defined meta:name="OVERHEIDop.GmbID/DC.identifier">gmb-2017-233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XC 9</meta:user-defined>
    <meta:user-defined meta:name="OVERHEIDop.woonplaats">Parrega</meta:user-defined>
    <meta:user-defined meta:name="OVERHEIDop.straatnaam">Freerk Fab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934 556764</meta:user-defined>
    <meta:user-defined meta:name="OVERHEIDop.versieInformatie"/>
  </office:meta>
</office:document-meta>
</file>