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17*"/>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0*"/>
    </style:style>
    <style:style style:family="table-column" style:parent-style-name="colspec" style:name="id1-3-2-4-10-1-3">
      <style:table-column-properties style:rel-column-width="49*"/>
    </style:style>
    <style:style style:family="table-column" style:parent-style-name="colspec" style:name="id1-3-2-4-10-1-4">
      <style:table-column-properties style:rel-column-width="17*"/>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1 november 2017;</text:p>
            <text:p text:style-name="al">gelet op artikel 15.33 van de Wet milieubeheer;</text:p>
            <text:p text:style-name="al">besluit vast te stellen de volgende verordening:</text:p>
            <text:p text:style-name="al">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1.2.4 van de tarieventabel wordt geheven bij wege van aanslag.</text:p>
              </text:list-item>
              <text:list-item text:style-override="id1-3-2-2-6-3">
                <text:number>2.</text:number>
                <text:p text:style-name="al">De belasting bedoeld in de onderdelen 2.1 tot en met 3.1.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de onderdelen 1.1 tot en met 1.2.4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van het verschil tussen een 240 en een 140 litercontainer, als er in dat jaar na deze omwisseling nog volle kalendermaanden overblijven.</text:p>
              </text:list-item>
              <text:list-item text:style-override="id1-3-2-2-7-6">
                <text:number>5.</text:number>
                <text:p text:style-name="al">Indien de belastingplicht in de loop van het belastingjaar aanvangt, is de belasting bedoeld in de onderdelen 1.1 tot en met 1.2.4 van de tarieventabel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8">
                <text:number>7.</text:number>
                <text:p text:style-name="al">Indien in de loop van het belastingjaar de in gebruik zijnde restafvalcontainer(s) met een inhoud van 120 of 140 liter wordt (worden) omgewisseld voor (een) restafvalcontainer(s) met een inhoud van 240 liter, dan is de hogere belasting verschuldigd voor zoveel twaalfde gedeelten als er in dat jaar na deze omwisseling nog volle kalendermaanden overblijven. </text:p>
              </text:list-item>
              <text:list-item text:style-override="id1-3-2-2-7-9">
                <text:number>8.</text:number>
                <text:p text:style-name="al">Het tweede tot en met h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10">
                <text:number>9.</text:number>
                <text:p text:style-name="al">De belasting bedoeld in de onderdelen 2.1 tot en met 3.1.4 van de tarieventabel is verschuldigd bij de aanvang van de dienstverlening. </text:p>
              </text:list-item>
              <text:list-item text:style-override="id1-3-2-2-7-11">
                <text:number>10.</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op grond van artikel 6, eerste lid, bedoelde belasting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8-4">
                <text:number>3.</text:number>
                <text:p text:style-name="al">In afwijking van artikel 9, eerste lid, van de Invorderingswet 1990, moet de op grond van artikel 6, tweede lid, bedoelde belasting worden betaald ingeval de kennisgeving als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voor maximaal het tarief van één 240 liter restafvalcontainer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heffing en invordering van afvalstoffenheffing 2017’ van 21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8.</text:p>
            <text:p text:style-name="al"/>
            <text:p text:style-name="al">Vastgesteld door de raad op 20 december 2017.</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Verordening afvalstoffenheffing 2018’.</text:p>
          <text:p text:style-name="al"/>
          <text:p text:style-name="al">
          <text:span text:style-name="nadrukvet">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7,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bedraagt de belasting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op dat perceel gebruik wordt gemaakt van (een) 120/140 liter restafvalcontainer(s), per 120/140 liter restafvalcontainer </text:p>
                </table:table-cell>
                <table:table-cell table:style-name="entry" table:number-rows-spanned="1" table:number-columns-spanned="1">
                  <text:p text:style-name="table_al">€ 197,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op dat perceel gebruik wordt gemaakt van (een) 240 liter restafvalcontainer(s), per 240 liter-restafvalcontainer </text:p>
                </table:table-cell>
                <table:table-cell table:style-name="entry" table:number-rows-spanned="1" table:number-columns-spanned="1">
                  <text:p text:style-name="table_al">€ 247,3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op dat perceel gebruik wordt gemaakt van van gemeentewege verstrekte (gele) huisvuilzakken tot een maximum van 100 zakken per belastingjaar </text:p>
                </table:table-cell>
                <table:table-cell table:style-name="entry" table:number-rows-spanned="1" table:number-columns-spanned="1">
                  <text:p text:style-name="table_al">€ 197,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op dat perceel gebruik wordt gemaakt van een saldopas voor het gebruik van een ondergronds afvalinzamelingssysteem voor rest- en gf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100 tikken per jaar</text:p>
                </table:table-cell>
                <table:table-cell table:style-name="entry" table:number-rows-spanned="1" table:number-columns-spanned="1">
                  <text:p text:style-name="table_al">€ 19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gebruik van een pas met een limiet van maximaal 200 tikken per jaar</text:p>
                </table:table-cell>
                <table:table-cell table:style-name="entry" table:number-rows-spanned="1" table:number-columns-spanned="1">
                  <text:p text:style-name="table_al">€ 247,32</text:p>
                </table:table-cell>
              </table:table-row>
            </table:table>
            <text:p text:style-name="table_bottom"/>
          </text:section>
          <text:p text:style-name="al"/>
          <text:p text:style-name="al"/>
          <text:p text:style-name="al">
          <text:span text:style-name="nadrukvet">Maatstaven en overig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De belasting bedraagt voor het van gemeentewege ter beschikking stellen van (gele) huisvuilzakken voor zover dit het maximum aantal als bedoeld onder 1.2.3 overschrij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20 (gele) huisvuilzakk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De belasting bedraagt voor een prepaid kaart (met 20 tikken) voor ondergrondse inzameling</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De belasting bedraagt voor het storten van huishoudelijk afval op de milieustraat, per huisvuilza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de onderdelen 1.1 tot en met 2.3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op aanvraag en in de reguliere route van het inzamelingsbedrijf inzamelen van grove huishoudelijke afvalstoffen per aanvraag</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et een maximum van 2 m3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het op aanvraag en buiten de reguliere route van het inzamelingsbedrijf inzamelen van grove huishoudelijke afvalstoffen, per kubieke meter</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oor het op aanvraag inzamelen van grove huishoudelijke afvalstoffen, voor zover de hoeveelheid in enig jaar meer bedraagt dan 2 m3, per m3</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voor het aanleveren van grove huishoudelijke afvalstoffen, voor zover de hoeveelheid in enig jaar meer bedraagt dan 3 m3, per m3</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Onder het in de onderdelen 3.1.1 tot en met 3.1.4 bedoelde grof huishoudelijk afval wordt verstaan: volumineus of zwaar huishoudelijk afval dat door afmeting of gewicht niet in een inzamelmiddel of via een inzamelvoorziening ter inzameling kan worden aangeboden</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20 december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3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40</meta:user-defined>
    <meta:user-defined meta:name="OVERHEIDop.GmbID/DC.identifier">gmb-2017-233340</meta:user-defined>
    <meta:user-defined meta:name="OVERHEID.TaxonomieBeleidsagenda/OVERHEID.category">Financiën | Organisatie en beleid</meta:user-defined>
    <meta:user-defined meta:name="OVERHEID.Gemeente/DC.spatial">Heemstede</meta:user-defined>
    <meta:user-defined meta:name="DC.source">artikel 15.33 van de Wet milieubeheer;1.0:c:BWBR0003245&amp;artikel=15.33&amp;g=2017-08-30</meta:user-defined>
    <meta:user-defined meta:name="OVERHEIDop.referentienummer">696959</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30</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6427_1</meta:user-defined>
    <meta:user-defined meta:name="OVERHEIDop.versieInformatie"/>
  </office:meta>
</office:document-meta>
</file>