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Kornwerderzand, Afsluitdijk 1  het aanleggen van kabels en lei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Kornwerderzand, Afsluitdijk 1 OV20170845 het aanleggen van kabels en leidingen (datum verzending brief / besluit: 18-12-2017) </text:p>
            <text:p text:style-name="common-al">
            <text:span text:style-name="nadrukvet"/>
          </text:p>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33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3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3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Kornwerderzand, Afsluitdijk 1  het aanleggen van kabels en lei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39</meta:user-defined>
    <meta:user-defined meta:name="OVERHEIDop.GmbID/DC.identifier">gmb-2017-2333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2TP 3</meta:user-defined>
    <meta:user-defined meta:name="OVERHEIDop.woonplaats">Kornwerderzand</meta:user-defined>
    <meta:user-defined meta:name="OVERHEIDop.straatnaam">Afsluit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1433 565191</meta:user-defined>
    <meta:user-defined meta:name="OVERHEIDop.versieInformatie"/>
  </office:meta>
</office:document-meta>
</file>