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Celsiusbaan 1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m</text:span>
            <text:span text:style-name="nadrukcur">aximaal 6 we</text:span>
            <text:span text:style-name="nadrukcur">ken</text:span>
            <text:span text:style-name="nadrukcur"> tot uiterlijk 5 februari 2018</text:span>
          </text:p>
            <text:p text:style-name="common-al">Celsiusbaan 1, 3439NC Nieuwegein</text:p>
            <text:p text:style-name="common-al">
            <text:span text:style-name="nadrukcur">Omschrijving: </text:span>het bouwen van een onbemand tankstation met een technische ruimte, luifel, prijzenbord, vlaggenmasten en het aanpassen van de bestaande uitweg</text:p>
            <text:p text:style-name="common-al">
            <text:span text:style-name="nadrukcur">Kenmerk: </text:span>68263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3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Celsiusbaan 1B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38</meta:user-defined>
    <meta:user-defined meta:name="OVERHEIDop.GmbID/DC.identifier">gmb-2017-233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C 1a</meta:user-defined>
    <meta:user-defined meta:name="OVERHEIDop.woonplaats">Nieuwegein</meta:user-defined>
    <meta:user-defined meta:name="OVERHEIDop.straatnaam">Celsius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805 449383</meta:user-defined>
    <meta:user-defined meta:name="OVERHEIDop.versieInformatie"/>
  </office:meta>
</office:document-meta>
</file>