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Kornwerderzand, Sluisweg 1 A  het plaatsen van verkeers- en bewegwijzeringsborden in de buitenruimte van het Waddencen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de volgende aanvraag voor een omgevingsvergunning vergunningsvrij is:</text:p>
            <text:p text:style-name="common-al"/>
            <text:p text:style-name="common-al">Kornwerderzand, Sluisweg 1 A OV20170842 het plaatsen van verkeers- en bewegwijzeringsborden in de buitenruimte van het Waddencenter (datum verzending brief / besluit: 19-12-2017)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3331</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31</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31</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aanvraag omgevingsvergunning, Kornwerderzand, Sluisweg 1 A  het plaatsen van verkeers- en bewegwijzeringsborden in de buitenruimte van het Waddencen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331</meta:user-defined>
    <meta:user-defined meta:name="OVERHEIDop.GmbID/DC.identifier">gmb-2017-2333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2TR 1c</meta:user-defined>
    <meta:user-defined meta:name="OVERHEIDop.woonplaats">Kornwerderzand</meta:user-defined>
    <meta:user-defined meta:name="OVERHEIDop.straatnaam">Sluis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1615 565159</meta:user-defined>
    <meta:user-defined meta:name="OVERHEIDop.versieInformatie"/>
  </office:meta>
</office:document-meta>
</file>