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 20, (11016031) plaatsen van een tijdelijke afschermconstructie, van 13 februari t/m 31 maart 2017, verzenddatum 03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3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Marktstraat 20, (11016031) plaatsen van een tijdelijke afschermconstructie, van 13 februari t/m 31 maart 2017, verzenddatum 0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33</meta:user-defined>
    <meta:user-defined meta:name="OVERHEIDop.GmbID/DC.identifier">gmb-2017-23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14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8 579087</meta:user-defined>
    <meta:user-defined meta:name="OVERHEIDop.versieInformatie"/>
  </office:meta>
</office:document-meta>
</file>