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erry Blossom festival op 7 april 2018, Amsterdamse Bos, Amstelveen - Zaaknummer Z-2017/06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7</text:span>
          </text:p>
            <text:p text:style-name="common-al">Cherry Blossom festival op 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2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2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herry Blossom festival op 7 april 2018, Amsterdamse Bos, Amstelveen - Zaaknummer Z-2017/062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327</meta:user-defined>
    <meta:user-defined meta:name="OVERHEIDop.GmbID/DC.identifier">gmb-2017-233327</meta:user-defined>
    <meta:user-defined meta:name="OVERHEID.TaxonomieBeleidsagenda/OVERHEID.category">Ruimte en infrastructuur | Organisatie en beleid</meta:user-defined>
    <meta:user-defined meta:name="OVERHEIDop.referentienummer">Z-2017/062157</meta:user-defined>
    <meta:user-defined meta:name="DCTERMS.abstract">Cherry Blossom festival op 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