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weg 358: Verleende omgevingsvergunning, NOODKAP, kappen van 1 d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weg 358, kappen van 1 den, ZKW1713977, verzenddatum 22-12-2017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332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2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weg 358: Verleende omgevingsvergunning, NOODKAP, kappen van 1 d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323</meta:user-defined>
    <meta:user-defined meta:name="OVERHEIDop.GmbID/DC.identifier">gmb-2017-2333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D 358</meta:user-defined>
    <meta:user-defined meta:name="OVERHEIDop.woonplaats">Wageningen</meta:user-defined>
    <meta:user-defined meta:name="OVERHEIDop.straatnaam">Holland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006 444266</meta:user-defined>
    <meta:user-defined meta:name="OVERHEIDop.versieInformatie"/>
  </office:meta>
</office:document-meta>
</file>