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60  1  het starten van een kleine sportaccommodati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60  1  OV20170837 het starten van een kleine sportaccommodatie in strijd met het bestemmingsplan (datum verzending brief / besluit: 19-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60  1  het starten van een kleine sportaccommodati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22</meta:user-defined>
    <meta:user-defined meta:name="OVERHEIDop.GmbID/DC.identifier">gmb-2017-233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Z 60 1</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40 560409</meta:user-defined>
    <meta:user-defined meta:name="OVERHEIDop.versieInformatie"/>
  </office:meta>
</office:document-meta>
</file>