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ruisweg 601, 2132 NA, verbouwen van een voormalig kantoor naar een hotel, plaatsen van reclame, wijzigen gebruik naar logiesfunctie, 09-02-2017, zaaknummer 1671989, olonummer 279693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3332</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2</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2</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Kruisweg 601, 2132 NA, verbouwen van een voormalig kantoor naar een hotel, plaatsen van reclame, wijzigen gebruik naar logiesfunctie, 09-02-2017, zaaknummer 1671989, olonummer 27969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332</meta:user-defined>
    <meta:user-defined meta:name="OVERHEIDop.GmbID/DC.identifier">gmb-2017-23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NA 601</meta:user-defined>
    <meta:user-defined meta:name="OVERHEIDop.woonplaats">Hoofddorp</meta:user-defined>
    <meta:user-defined meta:name="OVERHEIDop.straatnaam">Kruis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9512 478291</meta:user-defined>
    <meta:user-defined meta:name="OVERHEIDop.versieInformatie"/>
  </office:meta>
</office:document-meta>
</file>