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egine 24  het vergroten van de woning en het plaatsen van een tui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egine 24 OV20170822 het vergroten van de woning en het plaatsen van een tuinberging (datum verzending brief / besluit: 19-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1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Begine 24  het vergroten van de woning en het plaatsen van een tui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18</meta:user-defined>
    <meta:user-defined meta:name="OVERHEIDop.GmbID/DC.identifier">gmb-2017-233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J 24</meta:user-defined>
    <meta:user-defined meta:name="OVERHEIDop.woonplaats">Workum</meta:user-defined>
    <meta:user-defined meta:name="OVERHEIDop.straatnaam">Begi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854 554647</meta:user-defined>
    <meta:user-defined meta:name="OVERHEIDop.versieInformatie"/>
  </office:meta>
</office:document-meta>
</file>