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3, Nieuwe aanvraag omgevingsvergunning, kappen 1 reuzenzilverspar, 1 zomereik, 3 berken en 6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3, kappen 1 reuzenzilverspar, 1 zomereik, 3 berken en 6 grove dennen, ZKW1714072, ontvangen op 21-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3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3, Nieuwe aanvraag omgevingsvergunning, kappen 1 reuzenzilverspar, 1 zomereik, 3 berken en 6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7</meta:user-defined>
    <meta:user-defined meta:name="OVERHEIDop.GmbID/DC.identifier">gmb-2017-233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3</meta:user-defined>
    <meta:user-defined meta:name="OVERHEIDop.woonplaats">Wageningen</meta:user-defined>
    <meta:user-defined meta:name="OVERHEIDop.straatnaam">Reeë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48 444847</meta:user-defined>
    <meta:user-defined meta:name="OVERHEIDop.versieInformatie"/>
  </office:meta>
</office:document-meta>
</file>