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Túnkersstrjitte 46  het plaatsen van een overkapping op het bestaande zwemb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Túnkersstrjitte 46 OV20170810 het plaatsen van een overkapping op het bestaande zwembad (datum verzending brief / besluit: 18-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31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1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1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Túnkersstrjitte 46  het plaatsen van een overkapping op het bestaande zwemb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13</meta:user-defined>
    <meta:user-defined meta:name="OVERHEIDop.GmbID/DC.identifier">gmb-2017-2333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K 46</meta:user-defined>
    <meta:user-defined meta:name="OVERHEIDop.woonplaats">Koudum</meta:user-defined>
    <meta:user-defined meta:name="OVERHEIDop.straatnaam">Túnkers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368 547218</meta:user-defined>
    <meta:user-defined meta:name="OVERHEIDop.versieInformatie"/>
  </office:meta>
</office:document-meta>
</file>