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oenmakersstraat 7  het vergrot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oenmakersstraat 7 OV20170798 het vergroten van het bedrijfspand (datum verzending brief / besluit: 20-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31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1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1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choenmakersstraat 7  het vergroten van het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11</meta:user-defined>
    <meta:user-defined meta:name="OVERHEIDop.GmbID/DC.identifier">gmb-2017-233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C 7</meta:user-defined>
    <meta:user-defined meta:name="OVERHEIDop.woonplaats">Sneek</meta:user-defined>
    <meta:user-defined meta:name="OVERHEIDop.straatnaam">Schoenma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459 560515</meta:user-defined>
    <meta:user-defined meta:name="OVERHEIDop.versieInformatie"/>
  </office:meta>
</office:document-meta>
</file>