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aalmeerstraat 3, 2131 HD, vergroten van een entresol, 09-02-2017, zaaknummer 1671705, olonummer 27964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33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aalmeerstraat 3, 2131 HD, vergroten van een entresol, 09-02-2017, zaaknummer 1671705, olonummer 2796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31</meta:user-defined>
    <meta:user-defined meta:name="OVERHEIDop.GmbID/DC.identifier">gmb-2017-23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D 3</meta:user-defined>
    <meta:user-defined meta:name="OVERHEIDop.woonplaats">Hoofddorp</meta:user-defined>
    <meta:user-defined meta:name="OVERHEIDop.straatnaam">Daal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56 480864</meta:user-defined>
    <meta:user-defined meta:name="OVERHEIDop.versieInformatie"/>
  </office:meta>
</office:document-meta>
</file>