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Nieuwe aanvraag omgevingsvergunning, kapp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1 amerikaanse eik, ZKW1714041, ontvangen op 20-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33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8, Nieuwe aanvraag omgevingsvergunning, kapp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8</meta:user-defined>
    <meta:user-defined meta:name="OVERHEIDop.GmbID/DC.identifier">gmb-2017-233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06 444266</meta:user-defined>
    <meta:user-defined meta:name="OVERHEIDop.versieInformatie"/>
  </office:meta>
</office:document-meta>
</file>