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Schoolstraat 2 A, 2B en Looxmastraat 36 E en 36 F  het verbouwen van het kantoorpand naar 12 appartemen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Schoolstraat 2 A, 2B en Looxmastraat 36 E en 36 F OV20170770 het verbouwen van het kantoorpand naar 12 appartementen (datum verzending brief / besluit: 19-12-2017)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3306</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306</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306</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Schoolstraat 2 A, 2B en Looxmastraat 36 E en 36 F  het verbouwen van het kantoorpand naar 12 appartemen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306</meta:user-defined>
    <meta:user-defined meta:name="OVERHEIDop.GmbID/DC.identifier">gmb-2017-2333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3XL 2a</meta:user-defined>
    <meta:user-defined meta:name="OVERHEIDop.woonplaats">Sneek</meta:user-defined>
    <meta:user-defined meta:name="OVERHEIDop.straatnaam">School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444 560889</meta:user-defined>
    <meta:user-defined meta:name="OVERHEIDop.versieInformatie"/>
  </office:meta>
</office:document-meta>
</file>