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nabij Aaltjemeerweg 7  het vervangen van het gemaal Fallingabuorren, het aanleggen van een tijdelijke (bouw-)weg met in 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nabij Aaltjemeerweg 7 OV20170761 het vervangen van het gemaal Fallingabuorren, het aanleggen van een tijdelijke (bouw-)weg met in en uitrit (datum verzending brief / besluit: 19-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nabij Aaltjemeerweg 7  het vervangen van het gemaal Fallingabuorren, het aanleggen van een tijdelijke (bouw-)weg met in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5</meta:user-defined>
    <meta:user-defined meta:name="OVERHEIDop.GmbID/DC.identifier">gmb-2017-233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meta:user-defined>
    <meta:user-defined meta:name="OVERHEIDop.woonplaats">Ferwoude</meta:user-defined>
    <meta:user-defined meta:name="OVERHEIDop.straatnaam">Aaltje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32 558030</meta:user-defined>
    <meta:user-defined meta:name="OVERHEIDop.versieInformatie"/>
  </office:meta>
</office:document-meta>
</file>