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vaststelling hogere waarden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ntwerp besluit vaststelling hogere waarden omgevingsvergunning artikel 2.12, lid 1, onder a, onder 3ᵒ Wabo voor de verbouw van een kantoorpand tot appartementengebouw met 46 appartementen aan de Louis Armstrongweg 46 in de Muziekwijk te Almere kadastraal bekend Almere Q 6903 te Almere.</text:p>
            <text:p text:style-name="al">Dossiernummer SBA 165482-24-01</text:p>
            <text:p text:style-name="al">Burgemeester en wethouders maken bekend dat zij met ingang van maandag 18 december 2017 tot en met maandag 29 januari 2018 wordt het ontwerp besluit vaststelling hogere waarden omgevingsvergunning, voor een periode van zes weken ter inzage gelegd. Via telefoonnummer 14036 kan een afspraak gemaakt worden om de stukken in te zien op het Stadhuisplein 1 te Almere.</text:p>
            <text:p text:style-name="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30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vaststelling hogere waard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02</meta:user-defined>
    <meta:user-defined meta:name="OVERHEIDop.GmbID/DC.identifier">gmb-2017-23330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lmere</meta:user-defined>
    <meta:user-defined meta:name="DC.source">artikel 2.12 van de Wet algemene bepalingen omgevingsrecht;1.0:c:BWBR0024779&amp;artikel=2.12&amp;g=2016-07-01</meta:user-defined>
    <meta:user-defined meta:name="DCTERMS.alternative">Ontwerp besluit vaststelling hogere waarden omgevingsvergunning</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