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2e Oosterkade 1  het slopen van de panden 2e Oosterkade 1,2,3 en 4 en Leeuwarderweg 1a, 1b en 1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2e Oosterkade 1 OV20170720 het slopen van de panden 2e Oosterkade 1,2,3 en 4 en Leeuwarderweg 1a, 1b en 1c (datum verzending brief / besluit: 18-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0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2e Oosterkade 1  het slopen van de panden 2e Oosterkade 1,2,3 en 4 en Leeuwarderweg 1a, 1b en 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00</meta:user-defined>
    <meta:user-defined meta:name="OVERHEIDop.GmbID/DC.identifier">gmb-2017-233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K 25</meta:user-defined>
    <meta:user-defined meta:name="OVERHEIDop.woonplaats">Sneek</meta:user-defined>
    <meta:user-defined meta:name="OVERHEIDop.straatnaam">2e Oo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40 560889</meta:user-defined>
    <meta:user-defined meta:name="OVERHEIDop.versieInformatie"/>
  </office:meta>
</office:document-meta>
</file>