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thv. ING gebouw, (11016054) plaatsen autohoogwerker, 16 en 17 januari 2017, verzenddatum 12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rlingertrekweg thv. ING gebouw, (11016054) plaatsen autohoogwerker, 16 en 17 januari 2017, verzenddatum 12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30</meta:user-defined>
    <meta:user-defined meta:name="OVERHEIDop.GmbID/DC.identifier">gmb-2017-23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25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0 579033</meta:user-defined>
    <meta:user-defined meta:name="OVERHEIDop.versieInformatie"/>
  </office:meta>
</office:document-meta>
</file>