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Riperwei 8 A  het inpandig realiseren van een ijsmak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Riperwei 8 A OV20170540 het inpandig realiseren van een ijsmakerij in strijd met het bestemmingsplan (datum verzending brief / besluit: 20-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Riperwei 8 A  het inpandig realiseren van een ijsmakerij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96</meta:user-defined>
    <meta:user-defined meta:name="OVERHEIDop.GmbID/DC.identifier">gmb-2017-233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H 8</meta:user-defined>
    <meta:user-defined meta:name="OVERHEIDop.woonplaats">Jutrijp</meta:user-defined>
    <meta:user-defined meta:name="OVERHEIDop.straatnaam">Rip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64 557311</meta:user-defined>
    <meta:user-defined meta:name="OVERHEIDop.versieInformatie"/>
  </office:meta>
</office:document-meta>
</file>