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festiviteit voor feest op 1 op 2 januari 2018 tot 01.00 uur Planciusplantsoen 31 Cafe Se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16492      )</text:span>
          </text:p>
            <text:p text:style-name="common-al">De vergunning is naar de aanvrager verzonden op 22 december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329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9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9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incidentele festiviteit voor feest op 1 op 2 januari 2018 tot 01.00 uur Planciusplantsoen 31 Cafe S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95</meta:user-defined>
    <meta:user-defined meta:name="OVERHEIDop.GmbID/DC.identifier">gmb-2017-2332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S 31</meta:user-defined>
    <meta:user-defined meta:name="OVERHEIDop.woonplaats">Voorschoten</meta:user-defined>
    <meta:user-defined meta:name="OVERHEIDop.straatnaam">Plancius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02 461916</meta:user-defined>
    <meta:user-defined meta:name="OVERHEIDop.versieInformatie"/>
  </office:meta>
</office:document-meta>
</file>