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winkeltijden gemeente Harlingen 2015</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Initiatiefvoorstel van de VVD, PvdA, CDA, OPA, HB, D66, WPH d.d. 12 december 2017</text:p>
          </text:section>
          <text:section text:name="afkondiging_id1-3-2-1-2" text:style-name="afkondiging">
            <text:p text:style-name="afkondiging_top"/>
            <text:p text:style-name="al">
            <text:span text:style-name="nadrukvet"> Besluit:</text:span>
          </text:p>
            <text:p text:style-name="al"/>
            <text:p text:style-name="al">De wijziging van de Verordening winkeltijden gemeente Harlingen 201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van de Verordening winkeltijden gemeente Harlingen 2015 wordt gewijzigd als volgt:</text:p>
            <text:p text:style-name="tussenkopvet">Bestaande tekst </text:p>
            <text:p text:style-name="al">Artikel 2. (Algemene) vrijstelling</text:p>
            <text:p text:style-name="al">Algemene vrijstelling voor zon- en feestdagen gedurende bepaalde uren of periode</text:p>
            <text:p text:style-name="al">Voor de verboden om op zon- en feestdagen een winkel voor publiek open te hebben (artikel 2, eerste lid, aanhef en onder a en b, van de Winkeltijdenwet) of in de uitoefening van een bedrijf anders dan een winkel, goederen te koop aan te bieden of te verkopen aan en in rechtstreekse aanraking met particulieren (artikel 2 lid 2 van de Winkeltijdenwet) geldt van 12.00 uur tot 18.00 uur een algemene vrijstelling.</text:p>
            <text:p text:style-name="tussenkopvet">Nieuwe tekst</text:p>
            <text:p text:style-name="al">Artikel 2. (Algemene) vrijstelling</text:p>
            <text:list text:style-name="id1-3-2-2-1-9">
              <text:list-item text:style-override="id1-3-2-2-1-9-1">
                <text:number>1.</text:number>
                <text:p text:style-name="al">Voor de verboden om op zon- en feestdagen een winkel voor publiek open te hebben (artikel 2, eerste lid, aanhef en onder a en b, van de Winkeltijdenwet) of in de uitoefening van een bedrijf anders dan een winkel, goederen te koop aan te bieden of te verkopen aan en in rechtstreekse aanraking met particulieren (artikel 2 lid 2 van de Winkeltijdenwet) geldt van 12.00 uur tot 18.00 uur een algemene vrijstelling.</text:p>
              </text:list-item>
              <text:list-item text:style-override="id1-3-2-2-1-9-2">
                <text:number>2.</text:number>
                <text:p text:style-name="al">Voor de in lid 1 genoemde verboden geldt van 9.00 uur tot 12.00 uur een vrijstelling op de door burgemeester en wethouders aangewezen zon- of feestdagen. Daarbij kan onderscheid worden gemaakt tussen verschillende delen van de gemeente. </text:p>
              </text:list-item>
              <text:list-item text:style-override="id1-3-2-2-1-9-3">
                <text:number>3.</text:number>
                <text:p text:style-name="al">Burgemeester en wethouders kunnen de vrijstelling als bedoeld in lid 2 beperken tot een bepaalde tijdsruimte of winkels behorende tot een bepaalde branche of categorie. Daarbij kan onderscheid worden gemaakt tussen verschillende delen van de gemeente.</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op de eerste dag na bekendmaking.</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door de raad in zijn vergadering van 13 december 2017 </text:span>
          </text:p>
          </text:section>
          <text:section text:name="ondertekening_id1-3-2-3-3">
            <text:p><text:span text:style-name="functie">, de voorzitter</text:span></text:p>
          </text:section>
          <text:section text:name="ondertekening_id1-3-2-3-4">
            <text:p><text:span text:style-name="functie">, 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329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9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9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winkeltijden gemeente Harl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91</meta:user-defined>
    <meta:user-defined meta:name="OVERHEIDop.GmbID/DC.identifier">gmb-2017-233291</meta:user-defined>
    <meta:user-defined meta:name="OVERHEID.TaxonomieBeleidsagenda/OVERHEID.category">Bestuur | Organisatie en beleid</meta:user-defined>
    <meta:user-defined meta:name="OVERHEID.Gemeente/DC.spatial">Harlingen</meta:user-defined>
    <meta:user-defined meta:name="DC.source">Winkeltijdenwet, art. 3;1.0:v:BWBR0007952&amp;artikel=3</meta:user-defined>
    <meta:user-defined meta:name="DCTERMS.alternative">Verordening winkeltijden 2015</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12-29</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373633_2</meta:user-defined>
    <meta:user-defined meta:name="OVERHEIDop.versieInformatie"/>
  </office:meta>
</office:document-meta>
</file>