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Zwanenwater 11, 13 en 2 t/m 16 (even)  te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heeft de Omgevingsdienst Midden-Holland (ODMH) namens de gemeente Zuidplas besloten om de beslistermijn voor de aanvraag met kenmerk 2017261723 voor het bouwen van 10 seniorenwoningen op de locatie Zwanenwater 11, 13 en 2 t/m 16 (even)  te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328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8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8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Zwanenwater 11, 13 en 2 t/m 16 (even)  te Moer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288</meta:user-defined>
    <meta:user-defined meta:name="OVERHEIDop.GmbID/DC.identifier">gmb-2017-233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51CX 15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98865.8 450941.66</meta:user-defined>
    <meta:user-defined meta:name="OVERHEIDop.versieInformatie"/>
  </office:meta>
</office:document-meta>
</file>