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49*"/>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49*"/>
    </style:style>
    <style:style style:family="table-column" style:parent-style-name="colspec" style:name="id1-3-2-2-1-4-1-1">
      <style:table-column-properties style:rel-column-width="28*"/>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65*"/>
    </style:style>
  </office:automatic-styles>
  <office:body>
    <office:text>
      <text:p text:style-name="new_page_staatscourant"/>
      <text:p text:style-name="single-kop-titel">Beleidsregel Jeugd Hof van Twente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2">
                    <text:p text:style-name="table_al">
                      <text:span text:style-name="nadrukvet">4</text:span>
                      <text:span text:style-name="nadrukvet">. </text:span>
                      <text:span text:style-name="nadrukvet">Beleidsterrein </text:span>
                      <text:span text:style-name="nadrukvet">Jeu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ntplooiing en ontwikkeling</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creëren van optimale ontplooiingskansen en -mogelijkheden voor de jeugd.</text:p>
                  </table:table-cell>
                  <table:table-cell table:style-name="entry" table:number-rows-spanned="1" table:number-columns-spanned="1">
                    <text:p text:style-name="table_al">Alle talenten van jeugdigen worden benut en ontwikkeld.</text:p>
                    <text:p text:style-name="table_al">Voorzieningen voor jeugd zijn laagdrempelig toegankelijk.</text:p>
                    <text:p text:style-name="table_al">Problemen worden zo dicht mogelijk bij de jeugdige zelf opgepakt.</text:p>
                    <text:p text:style-name="table_al">Er wordt ingezet op preventie. </text:p>
                  </table:table-cell>
                  <table:table-cell table:style-name="entry" table:number-rows-spanned="1" table:number-columns-spanned="1">
                    <text:p text:style-name="table_al">Ontplooiings- en ontwikkelingsmogelijkheden;</text:p>
                    <text:p text:style-name="table_al">Het bevorderen van de gemeenschapszin;</text:p>
                    <text:p text:style-name="table_al">Het bevorderen van deelname van de jeugd aan het maatschappelijk leven;</text:p>
                    <text:p text:style-name="table_al">Activiteiten gericht op ontmoeting.</text:p>
                  </table:table-cell>
                </table:table-row>
                <table:table-row table:style-name="row">
                  <table:table-cell table:style-name="entry" table:number-rows-spanned="1" table:number-columns-spanned="3">
                    <text:p text:style-name="table_al">Extra opmerkingen:</text:p>
                    <text:p text:style-name="table_al">·M.b.t. beleidsregel 4a, 4b en 4c: Er wordt gestreefd naar een evenwichtige verdeling van de subsidiemiddelen over de diverse kernen. Hierbij gaan de kernen waar geen professioneel jongerenwerk aanwezig is voor. Worden er initiatieven ontplooid voor vrijwillig jongerenwerk in de kernen waar professioneel jongerenwerk aanwezig is, dan wordt het professioneel jongerenwerk daar evenredig afgebouwd.</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4">
                    <text:p text:style-name="table_al">
                      <text:span text:style-name="nadrukvet">Subsidie</text:span>
                      <text:span text:style-name="nadrukvet">regel 4</text:span>
                      <text:span text:style-name="nadrukvet">a</text:span>
                      <text:span text:style-name="nadrukvet">: </text:span>
                      <text:span text:style-name="nadrukvet">activiteiten voor de j</text:span>
                      <text:span text:style-name="nadrukvet">eugd</text:span>
                    </text:p>
                  </table:table-cell>
                </table:table-row>
                <table:table-row table:style-name="row">
                  <table:table-cell table:style-name="entry" table:number-rows-spanned="1" table:number-columns-spanned="4">
                    <text:p text:style-name="table_al">
                      <text:span text:style-name="nadrukvet">Gronds</text:span>
                      <text:span text:style-name="nadrukvet">lag (hoofdstuk 4 Awb en Asv </text:span>
                      <text:span text:style-name="nadrukvet">2016</text:span>
                      <text:span text:style-name="nadrukvet">, datum vaststelling </text:span>
                      <text:span text:style-name="nadrukvet">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tructurel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Het bevorderen van de deelname van jeugdigen aan activiteiten die bijdragen aan de beleidsdoelstellingen zoals genoemd in het jeugdbeleid 2014-2017 van (vrijwilligers)organisaties</text:span>
                      <text:span text:style-name="nadrukcur"> en verenigingen</text:span>
                      <text:span text:style-name="nadrukcur">, welke in principe toegankelijk zijn voor iedereen.</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Activiteiten ontwikkelen welke bijdragen aan </text:span>
                      <text:span text:style-name="nadrukcur">het creëren van optimale ontwikkelings- en ontplooiingskansen voor de jeugdige inwoners van Hof van Twente.</text:span>
                    </text:p>
                    <text:p text:style-name="table_al">
                      <text:span text:style-name="nadrukcur">De activiteiten zijn in principe toegankelijk voor alle jeugdige inwoners van Hof van Twente.</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2">
                    <text:p text:style-name="table_al">
                      <text:span text:style-name="nadrukcur">Scoutingorganisaties statutair gevestigd in Hof van Tw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2">
                    <text:p text:style-name="table_al">
                      <text:span text:style-name="nadrukcur">St. Jeugdcircus Caroly ontvangt een subsidie van maximaal </text:span>
                      <text:span text:style-name="nadrukcur">€ </text:span>
                      <text:span text:style-name="nadrukcur">1.434 </text:span>
                      <text:span text:style-name="nadrukcur">(excl. index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2">
                    <text:p text:style-name="table_al">
                      <text:span text:style-name="nadrukcur">Vrijwilligersorganisaties die </text:span>
                      <text:span text:style-name="nadrukcur">activiteiten ontplooien die gericht zijn op jeugdigen en bijdragen aan de genoemde doelstellingen</text:span>
                      <text:span text:style-name="nadrukcur">, ontvangen een subsidie van maximaal </text:span>
                      <text:span text:style-name="nadrukcur">€ </text:span>
                      <text:span text:style-name="nadrukcur">16.611 </text:span>
                      <text:span text:style-name="nadrukcur">(excl. indexering)</text:span>
                    </text:p>
                    <text:p text:style-name="table_al">
                      <text:span text:style-name="nadrukcur">De rechthebbenden zijn: Stichting Jeugdactiviteiten Markelo (JAM), Stichting Kindvriendelijk Goor, Stichting Markering (zomerspelen), Zomerspelen Delden</text:span>
                      <text:span text:style-name="nadrukcur">, Stedeker Krummels en het Deldens Kindercarnav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text:span>
                      <text:span text:style-name="nadrukcur">21.290 </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1a.</text:p>
                  </table:table-cell>
                  <table:table-cell table:style-name="entry" table:number-rows-spanned="1" table:number-columns-spanned="2">
                    <text:p text:style-name="table_al">
                      <text:span text:style-name="nadrukcur">Scouting</text:span>
                      <text:span text:style-name="nadrukcur">€ </text:span>
                      <text:span text:style-name="nadrukcur">663,20</text:span>
                      <text:span text:style-name="nadrukcur">(excl. indexering)</text:span>
                      <text:span text:style-name="nadrukcur">- per scouting</text:span>
                      <text:span text:style-name="nadrukcur">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2">
                    <text:p text:style-name="table_al">
                      <text:span text:style-name="nadrukcur">Subsidiebedragen</text:span>
                      <text:span text:style-name="nadrukcur">2017</text:span>
                      <text:span text:style-name="nadrukcur">zijn gelijk aan </text:span>
                      <text:span text:style-name="nadrukcur">subsidiebedragen </text:span>
                      <text:span text:style-name="nadrukcur">2016</text:span>
                      <text:span text:style-name="nadrukcur">eventueel vermeerderd met een indexeringspercentage</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G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Subsidie</text:span>
                      <text:span text:style-name="nadrukvet">regel 4</text:span>
                      <text:span text:style-name="nadrukvet">b</text:span>
                      <text:span text:style-name="nadrukvet">: vrijwillig jeugd- en jongerenwerk</text:span>
                    </text:p>
                  </table:table-cell>
                </table:table-row>
                <table:table-row table:style-name="row">
                  <table:table-cell table:style-name="entry" table:number-rows-spanned="1" table:number-columns-spanned="4">
                    <text:p text:style-name="table_al">
                      <text:span text:style-name="nadrukvet">Gronds</text:span>
                      <text:span text:style-name="nadrukvet">lag (hoofdstuk 4 Awb en Asv </text:span>
                      <text:span text:style-name="nadrukvet">2016</text:span>
                      <text:span text:style-name="nadrukvet">, datum vaststelling </text:span>
                      <text:span text:style-name="nadrukvet">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tructurel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Het bevorderen van de deelname van jeugdigen aan activiteiten die bijdragen aan de beleidsdoelstellingen zoals genoemd in het jeugdbeleid 2014-2017 van vrijwilligersorganisaties en verenigingen, welke in principe toegankelijk zijn voor iedereen.</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Het ontplooien van initiatieven voor vrijwillig jongerenwerk in de kernen</text:span>
                      <text:span text:style-name="nadrukcur"> binnen de gemeente Hof van Twente. </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Vrijwilligersorganisaties die </text:span>
                      <text:span text:style-name="nadrukcur">jeu</text:span>
                      <text:span text:style-name="nadrukcur">gd- en jongerenwerk organiseren, ontvangen een subsidie van </text:span>
                      <text:span text:style-name="nadrukcur">€ </text:span>
                      <text:span text:style-name="nadrukcur">5.975 </text:span>
                      <text:span text:style-name="nadrukcur">(excl. indexering)</text:span>
                    </text:p>
                    <text:p text:style-name="table_al">
                      <text:span text:style-name="nadrukcur">De rechthebbenden zijn:</text:span>
                    </text:p>
                    <text:p text:style-name="table_al">
                      <text:span text:style-name="nadrukcur">Jeugd- en jongerenwerk Hengevelde, Stichting Why Don</text:span>
                      <text:span text:style-name="nadrukcur">’</text:span>
                      <text:span text:style-name="nadrukcur">t Cha</text:span>
                      <text:span text:style-name="nadrukcur"> Diepenheim</text:span>
                      <text:span text:style-name="nadrukcur">, Nooitgedacht Jeugd en jongerenwerk Diepenh</text:span>
                      <text:span text:style-name="nadrukcur">ei</text:span>
                      <text:span text:style-name="nadrukcur">m</text:span>
                      <text:span text:style-name="nadrukcur">, Stichting Jeugd- en Jongerenwerk Zeldam-Wiene</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text:span>
                      <text:span text:style-name="nadrukcur">5.975 </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Subsidiebedragen 2016 zijn gelijk aan subsidiebedragen 2015 (excl. indexering)</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De activiteiten zijn </text:span>
                      <text:span text:style-name="nadrukcur">toegankelijk voor alle jeug</text:span>
                      <text:span text:style-name="nadrukcur">dige inwoners van Hof van Twente.</text:span>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Subsidie</text:span>
                      <text:span text:style-name="nadrukvet">regel 4</text:span>
                      <text:span text:style-name="nadrukvet">c</text:span>
                      <text:span text:style-name="nadrukvet">: professioneel jeugd- en jongerenwerk</text:span>
                    </text:p>
                  </table:table-cell>
                </table:table-row>
                <table:table-row table:style-name="row">
                  <table:table-cell table:style-name="entry" table:number-rows-spanned="1" table:number-columns-spanned="3">
                    <text:p text:style-name="table_al">
                      <text:span text:style-name="nadrukvet">Grondslag (hoofdstuk 4 Awb en Asv </text:span>
                      <text:span text:style-name="nadrukvet">2016</text:span>
                      <text:span text:style-name="nadrukvet">, datum vaststelling </text:span>
                      <text:span text:style-name="nadrukvet">12 april 2016</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bevorderen van de deelname van jeugdigen aan activiteiten die bijdragen aan de beleidsdoelstellingen zoals genoemd in het jeugdbeleid 2014-2017, welke in principe toegankelijk zijn voor iedereen.</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ontplooien en ondersteunen van initiatieven voor jongerenwerk in de kernen</text:span>
                      <text:span text:style-name="nadrukcur">.</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ijkracht </text:span>
                      <text:span text:style-name="nadrukcur">ontvangt een subsidie van maximaal </text:span>
                      <text:span text:style-name="nadrukcur">€ </text:span>
                      <text:span text:style-name="nadrukcur">16</text:span>
                      <text:span text:style-name="nadrukcur">3.395</text:span>
                      <text:span text:style-name="nadrukcur">(excl. indexering)</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16</text:span>
                      <text:span text:style-name="nadrukcur">3</text:span>
                      <text:span text:style-name="nadrukcur">.</text:span>
                      <text:span text:style-name="nadrukcur">395</text:span>
                      <text:span text:style-name="nadrukcur">(excl. indexer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e activiteiten zijn </text:span>
                      <text:span text:style-name="nadrukcur">toegankelijk voor alle jeug</text:span>
                      <text:span text:style-name="nadrukcur">dige inwoners van Hof van Twente.</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2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Jeugd Hof van Twent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283</meta:user-defined>
    <meta:user-defined meta:name="OVERHEIDop.GmbID/DC.identifier">gmb-2017-23328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Hof van Twente</meta:user-defined>
    <meta:user-defined meta:name="DC.source">Algemene subsidie verordening 2016;</meta:user-defined>
    <meta:user-defined meta:name="OVERHEIDop.referentienummer">640002</meta:user-defined>
    <meta:user-defined meta:name="DCTERMS.alternative">Subsidieregel beleidsterrein Jeugd Hof van Twente 2017</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versieInformatie"/>
  </office:meta>
</office:document-meta>
</file>